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0673in"/>
    </style:style>
    <style:style style:name="Table1" style:family="table" style:master-page-name="MP0">
      <style:table-properties style:width="6.20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512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05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05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05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1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05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05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05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宜蘭地方法院111年度矚訴字第2號貪污治罪條例案件民眾旁聽報名表（民國111年10月31日）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身分證字號</text:p>
          </table:table-cell>
          <table:table-cell table:style-name="TableCell13">
            <text:p text:style-name="P14">聯絡電話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宜</meta:initial-creator>
    <dc:creator>吳蔚宸(ka0frank)</dc:creator>
    <meta:creation-date>2022-10-24T03:05:00Z</meta:creation-date>
    <dc:date>2022-10-24T03:05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0" meta:row-count="1" meta:non-whitespace-character-count="61"/>
  </office:meta>
</office:document-meta>
</file>