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472in" fo:margin-right="0.0215in"/>
      <style:text-properties style:font-name="標楷體" style:font-name-asian="標楷體" style:text-scale="90%" fo:font-size="16pt" style:font-size-asian="16pt" style:font-size-complex="16pt"/>
    </style:style>
    <style:style style:name="P7" style:parent-style-name="內文" style:family="paragraph">
      <style:paragraph-properties fo:line-height="0.3472in" fo:margin-right="0.0215in"/>
      <style:text-properties style:font-name="標楷體" style:font-name-asian="標楷體" style:text-scale="90%" fo:font-size="16pt" style:font-size-asian="16pt" style:font-size-complex="16pt"/>
    </style:style>
    <style:style style:name="P8" style:parent-style-name="內文" style:family="paragraph">
      <style:paragraph-properties fo:line-height="0.3472in" fo:margin-left="0.5951in" fo:margin-right="0.0215in" fo:text-indent="-0.5951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" style:parent-style-name="內文" style:family="paragraph">
      <style:paragraph-properties fo:line-height="0.3472in" fo:margin-left="0.5951in" fo:margin-right="0.0215in" fo:text-indent="-0.5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內文" style:family="paragraph">
      <style:paragraph-properties fo:line-height="0.3472in" fo:margin-right="0.021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15" style:parent-style-name="內文" style:family="paragraph">
      <style:paragraph-properties fo:line-height="0.3472in" fo:margin-right="0.0215in"/>
      <style:text-properties style:font-name="標楷體" style:font-name-asian="標楷體" style:text-scale="90%" fo:font-size="16pt" style:font-size-asian="16pt" style:font-size-complex="16pt"/>
    </style:style>
    <style:style style:name="P16" style:parent-style-name="內文" style:family="paragraph">
      <style:paragraph-properties fo:line-height="0.3472in" fo:margin-left="0.4951in" fo:margin-right="0.0215in" fo:text-indent="-0.4951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17" style:parent-style-name="內文" style:family="paragraph">
      <style:paragraph-properties fo:line-height="0.3472in" fo:margin-left="0.4951in" fo:margin-right="0.0215in" fo:text-indent="-0.4951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18" style:parent-style-name="內文" style:family="paragraph">
      <style:paragraph-properties fo:line-height="0.3472in" fo:margin-right="0.0215in"/>
      <style:text-properties style:font-name="標楷體" style:font-name-asian="標楷體" style:text-scale="90%" fo:font-size="16pt" style:font-size-asian="16pt" style:font-size-complex="16pt"/>
    </style:style>
    <style:style style:name="P19" style:parent-style-name="內文" style:family="paragraph">
      <style:paragraph-properties fo:line-height="0.3472in" fo:margin-left="1.3736in" fo:margin-right="0.0215in" fo:text-indent="-1.3736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" style:parent-style-name="內文" style:family="paragraph">
      <style:paragraph-properties fo:line-height="0.3472in" fo:margin-left="1.4534in" fo:margin-right="0.0215in" fo:text-indent="-1.4534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1" style:parent-style-name="內文" style:family="paragraph">
      <style:paragraph-properties fo:line-height="0.3472in" fo:margin-left="1.4236in" fo:margin-right="0.0215in" fo:text-indent="-0.2236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2" style:parent-style-name="內文" style:family="paragraph">
      <style:paragraph-properties fo:line-height="0.3472in" fo:margin-left="0.3972in" fo:margin-right="0.0215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3" style:parent-style-name="內文" style:family="paragraph">
      <style:paragraph-properties fo:line-height="0.3472in" fo:margin-left="0.3972in" fo:margin-right="0.0215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4" style:parent-style-name="內文" style:family="paragraph">
      <style:paragraph-properties fo:line-height="80%" fo:margin-left="0.2993in" fo:margin-right="0.0215in" fo:text-indent="-0.29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0"/></text:span><text:span text:style-name="T3"><text:s text:c="3"/></text:span><text:span text:style-name="T4"><text:s/></text:span><text:span text:style-name="T5">臺灣宜蘭地方法院公告</text:span></text:p>
      <text:p text:style-name="P6">發文日期：中華民國110年<text:s/>9<text:s/>月1<text:s/>日</text:p>
      <text:p text:style-name="P7">發文字號：宜院春輔字第<text:s text:c="10"/>號</text:p>
      <text:p text:style-name="P8">主旨：招募本院單一窗口聯合服務業務儲備便民禮民志工正取2名、備取2名，並公告本院辦理單一窗口聯合服務業務志願服務工作者招募計畫。</text:p>
      <text:p text:style-name="P9"><text:span text:style-name="T10">依據：</text:span><text:span text:style-name="T11">「法院辦理招募單一窗口聯合服務業務志願服務工作者作業要點」、「志願服務法」</text:span><text:span text:style-name="T12">暨「本院辦理單一窗口聯合服務業務志願服務工作者</text:span><text:span text:style-name="T13">招募計畫」。</text:span></text:p>
      <text:p text:style-name="P14">公告事項：</text:p>
      <text:p text:style-name="P15">一、報名資格：</text:p>
      <text:p text:style-name="P16">（1）年滿20歲以上，出於自由意願，秉誠貢獻社會，不以獲取報酬為目的、身心健康、品行端正、生活安定、具服務熱忱與能力者。</text:p>
      <text:p text:style-name="P17">（2）高中（職）以上學歷，通曉國、台語或其他方言，具有書寫能力者，其對法院業務熟悉者優先遴用。</text:p>
      <text:p text:style-name="P18">二、報名時間：即日起至110年9月15日止。</text:p>
      <text:p text:style-name="P19">三、報名地點：本院單一窗口聯合服務中心訴訟輔導科（宜蘭縣宜蘭市縣政西路1<text:s/>號）。</text:p>
      <text:p text:style-name="P20">四、報名方式：請攜帶一吋照片1張、身分證正反面影本、以通訊</text:p>
      <text:p text:style-name="P21">（宜蘭市縣政西路1號）或親至本院訴訟輔導科報名。</text:p>
      <text:p text:style-name="P22">五、面試日期：另行通知。</text:p>
      <text:p text:style-name="P23">六、報名人員請於面試當日上午9時20分前至本院單一窗口聯合服務中心1號、2號櫃台報到，逾時視為放棄，錄取名單於面試後，另於本院網站公告。</text:p>
      <text:p text:style-name="P24"><text:span text:style-name="T25">七、聯絡人：訴訟輔導科長廖文章，電話：（</text:span><text:span text:style-name="T26">03</text:span><text:span text:style-name="T27">）</text:span><text:span text:style-name="T28">9252001</text:span><text:span text:style-name="T29">分機</text:span><text:span text:style-name="T30">2702</text:span><text:span text:style-name="T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宜蘭地方法院公告</dc:title>
    <meta:initial-creator>user</meta:initial-creator>
    <dc:creator>王忠信</dc:creator>
    <meta:creation-date>2021-09-06T06:03:00Z</meta:creation-date>
    <dc:date>2021-09-06T06:05:00Z</dc:date>
    <meta:print-date>2021-02-19T07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