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weight-complex="bold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6" style:family="table-column">
      <style:table-column-properties style:column-width="1.4965in"/>
    </style:style>
    <style:style style:name="TableColumn7" style:family="table-column">
      <style:table-column-properties style:column-width="4.8409in"/>
    </style:style>
    <style:style style:name="Table5" style:family="table">
      <style:table-properties style:width="6.3375in" fo:margin-left="0in" table:align="left"/>
    </style:style>
    <style:style style:name="TableRow8" style:family="table-row">
      <style:table-row-properties style:min-row-height="0.55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1" style:family="table-row">
      <style:table-row-properties style:min-row-height="0.5548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548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555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548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548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259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1.027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fo:text-align="justify" fo:margin-left="1.027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fo:text-align="justify" fo:margin-left="1.027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fo:text-align="justify" fo:margin-left="1.027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fo:text-align="justify" fo:margin-left="1.027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text-align="justify" fo:margin-left="1.027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text-align="start" fo:margin-left="1.027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fo:margin-right="0.3333in"/>
    </style:style>
    <style:style style:name="P65" style:parent-style-name="內文" style:family="paragraph">
      <style:paragraph-properties fo:break-before="page" fo:line-height="0.2777in"/>
    </style:style>
    <style:style style:name="T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73" style:family="table-column">
      <style:table-column-properties style:column-width="0.709in" style:use-optimal-column-width="false"/>
    </style:style>
    <style:style style:name="TableColumn74" style:family="table-column">
      <style:table-column-properties style:column-width="0.4916in" style:use-optimal-column-width="false"/>
    </style:style>
    <style:style style:name="TableColumn75" style:family="table-column">
      <style:table-column-properties style:column-width="0.1451in" style:use-optimal-column-width="false"/>
    </style:style>
    <style:style style:name="TableColumn76" style:family="table-column">
      <style:table-column-properties style:column-width="0.3472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0.4916in" style:use-optimal-column-width="false"/>
    </style:style>
    <style:style style:name="TableColumn80" style:family="table-column">
      <style:table-column-properties style:column-width="0.2159in" style:use-optimal-column-width="false"/>
    </style:style>
    <style:style style:name="TableColumn81" style:family="table-column">
      <style:table-column-properties style:column-width="0.2763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2951in" style:use-optimal-column-width="false"/>
    </style:style>
    <style:style style:name="TableColumn84" style:family="table-column">
      <style:table-column-properties style:column-width="0.1972in" style:use-optimal-column-width="false"/>
    </style:style>
    <style:style style:name="TableColumn85" style:family="table-column">
      <style:table-column-properties style:column-width="0.1965in" style:use-optimal-column-width="false"/>
    </style:style>
    <style:style style:name="TableColumn86" style:family="table-column">
      <style:table-column-properties style:column-width="0.1972in" style:use-optimal-column-width="false"/>
    </style:style>
    <style:style style:name="TableColumn87" style:family="table-column">
      <style:table-column-properties style:column-width="0.1965in" style:use-optimal-column-width="false"/>
    </style:style>
    <style:style style:name="TableColumn88" style:family="table-column">
      <style:table-column-properties style:column-width="0.1972in" style:use-optimal-column-width="false"/>
    </style:style>
    <style:style style:name="TableColumn89" style:family="table-column">
      <style:table-column-properties style:column-width="0.1965in" style:use-optimal-column-width="false"/>
    </style:style>
    <style:style style:name="TableColumn90" style:family="table-column">
      <style:table-column-properties style:column-width="0.1972in" style:use-optimal-column-width="false"/>
    </style:style>
    <style:style style:name="TableColumn91" style:family="table-column">
      <style:table-column-properties style:column-width="0.1965in" style:use-optimal-column-width="false"/>
    </style:style>
    <style:style style:name="TableColumn92" style:family="table-column">
      <style:table-column-properties style:column-width="0.1972in" style:use-optimal-column-width="false"/>
    </style:style>
    <style:style style:name="Table72" style:family="table">
      <style:table-properties style:width="6.5166in" fo:margin-left="0in" table:align="left"/>
    </style:style>
    <style:style style:name="TableRow93" style:family="table-row">
      <style:table-row-properties style:min-row-height="0.0493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96" style:family="table-row">
      <style:table-row-properties style:min-row-height="0.0493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0493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0493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0493in" style:use-optimal-row-height="false"/>
    </style:style>
    <style:style style:name="P1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0493in" style:use-optimal-row-height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0493in" style:use-optimal-row-height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5513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5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74" style:family="table-row">
      <style:table-row-properties style:min-row-height="0.5513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93" style:family="table-row">
      <style:table-row-properties style:min-row-height="0.5513in" style:use-optimal-row-height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9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213" style:family="table-row">
      <style:table-row-properties style:min-row-height="0.5513in" style:use-optimal-row-height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1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3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234" style:family="table-row">
      <style:table-row-properties style:min-row-height="0.0493in" style:use-optimal-row-height="false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="標楷體" style:font-name-asian="標楷體"/>
    </style:style>
    <style:style style:name="P239" style:parent-style-name="內文" style:family="paragraph">
      <style:paragraph-properties fo:text-align="start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242" style:family="table-row">
      <style:table-row-properties style:min-row-height="0.0493in" style:use-optimal-row-height="false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="標楷體" style:font-name-asian="標楷體"/>
    </style:style>
    <style:style style:name="P246" style:parent-style-name="內文" style:family="paragraph">
      <style:paragraph-properties fo:text-align="start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249" style:family="table-row">
      <style:table-row-properties style:min-row-height="0.0493in" style:use-optimal-row-height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0493in" style:use-optimal-row-height="false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944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ableRow259" style:family="table-row">
      <style:table-row-properties style:min-row-height="0.0493in" style:use-optimal-row-height="false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margin-right="0.3333in"/>
    </style:style>
    <style:style style:name="P270" style:parent-style-name="內文" style:family="paragraph">
      <style:paragraph-properties fo:break-before="page" fo:line-height="0.2777in"/>
    </style:style>
    <style:style style:name="T2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80" style:family="table-column">
      <style:table-column-properties style:column-width="0.709in" style:use-optimal-column-width="false"/>
    </style:style>
    <style:style style:name="TableColumn281" style:family="table-column">
      <style:table-column-properties style:column-width="0.4916in" style:use-optimal-column-width="false"/>
    </style:style>
    <style:style style:name="TableColumn282" style:family="table-column">
      <style:table-column-properties style:column-width="0.1451in" style:use-optimal-column-width="false"/>
    </style:style>
    <style:style style:name="TableColumn283" style:family="table-column">
      <style:table-column-properties style:column-width="0.3472in" style:use-optimal-column-width="false"/>
    </style:style>
    <style:style style:name="TableColumn284" style:family="table-column">
      <style:table-column-properties style:column-width="0.4923in" style:use-optimal-column-width="false"/>
    </style:style>
    <style:style style:name="TableColumn285" style:family="table-column">
      <style:table-column-properties style:column-width="0.4923in" style:use-optimal-column-width="false"/>
    </style:style>
    <style:style style:name="TableColumn286" style:family="table-column">
      <style:table-column-properties style:column-width="0.4916in" style:use-optimal-column-width="false"/>
    </style:style>
    <style:style style:name="TableColumn287" style:family="table-column">
      <style:table-column-properties style:column-width="0.2159in" style:use-optimal-column-width="false"/>
    </style:style>
    <style:style style:name="TableColumn288" style:family="table-column">
      <style:table-column-properties style:column-width="0.2763in" style:use-optimal-column-width="false"/>
    </style:style>
    <style:style style:name="TableColumn289" style:family="table-column">
      <style:table-column-properties style:column-width="0.7875in" style:use-optimal-column-width="false"/>
    </style:style>
    <style:style style:name="TableColumn290" style:family="table-column">
      <style:table-column-properties style:column-width="0.2951in" style:use-optimal-column-width="false"/>
    </style:style>
    <style:style style:name="TableColumn291" style:family="table-column">
      <style:table-column-properties style:column-width="0.1972in" style:use-optimal-column-width="false"/>
    </style:style>
    <style:style style:name="TableColumn292" style:family="table-column">
      <style:table-column-properties style:column-width="0.1965in" style:use-optimal-column-width="false"/>
    </style:style>
    <style:style style:name="TableColumn293" style:family="table-column">
      <style:table-column-properties style:column-width="0.1972in" style:use-optimal-column-width="false"/>
    </style:style>
    <style:style style:name="TableColumn294" style:family="table-column">
      <style:table-column-properties style:column-width="0.1965in" style:use-optimal-column-width="false"/>
    </style:style>
    <style:style style:name="TableColumn295" style:family="table-column">
      <style:table-column-properties style:column-width="0.1972in" style:use-optimal-column-width="false"/>
    </style:style>
    <style:style style:name="TableColumn296" style:family="table-column">
      <style:table-column-properties style:column-width="0.1965in" style:use-optimal-column-width="false"/>
    </style:style>
    <style:style style:name="TableColumn297" style:family="table-column">
      <style:table-column-properties style:column-width="0.1972in" style:use-optimal-column-width="false"/>
    </style:style>
    <style:style style:name="TableColumn298" style:family="table-column">
      <style:table-column-properties style:column-width="0.1965in" style:use-optimal-column-width="false"/>
    </style:style>
    <style:style style:name="TableColumn299" style:family="table-column">
      <style:table-column-properties style:column-width="0.1972in" style:use-optimal-column-width="false"/>
    </style:style>
    <style:style style:name="Table279" style:family="table">
      <style:table-properties style:width="6.5166in" fo:margin-left="0in" table:align="left"/>
    </style:style>
    <style:style style:name="TableRow300" style:family="table-row">
      <style:table-row-properties style:min-row-height="0.0493in" style:use-optimal-row-height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03" style:family="table-row">
      <style:table-row-properties style:min-row-height="0.0493in" style:use-optimal-row-height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0493in" style:use-optimal-row-height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0493in" style:use-optimal-row-height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0493in" style:use-optimal-row-height="false"/>
    </style:style>
    <style:style style:name="P34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0493in" style:use-optimal-row-height="false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0493in" style:use-optimal-row-height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5513in" style:use-optimal-row-height="false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36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381" style:family="table-row">
      <style:table-row-properties style:min-row-height="0.5513in" style:use-optimal-row-height="false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400" style:family="table-row">
      <style:table-row-properties style:min-row-height="0.5513in" style:use-optimal-row-height="false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0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420" style:family="table-row">
      <style:table-row-properties style:min-row-height="0.5513in" style:use-optimal-row-height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2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3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441" style:family="table-row">
      <style:table-row-properties style:min-row-height="0.0493in" style:use-optimal-row-height="false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/>
      <style:text-properties style:font-name="標楷體" style:font-name-asian="標楷體"/>
    </style:style>
    <style:style style:name="P446" style:parent-style-name="內文" style:family="paragraph">
      <style:paragraph-properties fo:text-align="start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449" style:family="table-row">
      <style:table-row-properties style:min-row-height="0.0493in" style:use-optimal-row-height="false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/>
      <style:text-properties style:font-name="標楷體" style:font-name-asian="標楷體"/>
    </style:style>
    <style:style style:name="P453" style:parent-style-name="內文" style:family="paragraph">
      <style:paragraph-properties fo:text-align="start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456" style:family="table-row">
      <style:table-row-properties style:min-row-height="0.0493in" style:use-optimal-row-height="false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0.0493in" style:use-optimal-row-height="false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944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ableRow466" style:family="table-row">
      <style:table-row-properties style:min-row-height="0.0493in" style:use-optimal-row-height="false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margin-right="0.3333in"/>
    </style:style>
    <style:style style:name="P477" style:parent-style-name="內文" style:family="paragraph">
      <style:paragraph-properties fo:break-before="page" fo:line-height="0.2777in"/>
    </style:style>
    <style:style style:name="T4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weight-complex="bold"/>
    </style:style>
    <style:style style:name="T4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489" style:family="table-column">
      <style:table-column-properties style:column-width="0.709in" style:use-optimal-column-width="false"/>
    </style:style>
    <style:style style:name="TableColumn490" style:family="table-column">
      <style:table-column-properties style:column-width="0.4916in" style:use-optimal-column-width="false"/>
    </style:style>
    <style:style style:name="TableColumn491" style:family="table-column">
      <style:table-column-properties style:column-width="0.1451in" style:use-optimal-column-width="false"/>
    </style:style>
    <style:style style:name="TableColumn492" style:family="table-column">
      <style:table-column-properties style:column-width="0.3472in" style:use-optimal-column-width="false"/>
    </style:style>
    <style:style style:name="TableColumn493" style:family="table-column">
      <style:table-column-properties style:column-width="0.4923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4916in" style:use-optimal-column-width="false"/>
    </style:style>
    <style:style style:name="TableColumn496" style:family="table-column">
      <style:table-column-properties style:column-width="0.2159in" style:use-optimal-column-width="false"/>
    </style:style>
    <style:style style:name="TableColumn497" style:family="table-column">
      <style:table-column-properties style:column-width="0.2763in" style:use-optimal-column-width="false"/>
    </style:style>
    <style:style style:name="TableColumn498" style:family="table-column">
      <style:table-column-properties style:column-width="0.7875in" style:use-optimal-column-width="false"/>
    </style:style>
    <style:style style:name="TableColumn499" style:family="table-column">
      <style:table-column-properties style:column-width="0.2951in" style:use-optimal-column-width="false"/>
    </style:style>
    <style:style style:name="TableColumn500" style:family="table-column">
      <style:table-column-properties style:column-width="0.1972in" style:use-optimal-column-width="false"/>
    </style:style>
    <style:style style:name="TableColumn501" style:family="table-column">
      <style:table-column-properties style:column-width="0.1965in" style:use-optimal-column-width="false"/>
    </style:style>
    <style:style style:name="TableColumn502" style:family="table-column">
      <style:table-column-properties style:column-width="0.1972in" style:use-optimal-column-width="false"/>
    </style:style>
    <style:style style:name="TableColumn503" style:family="table-column">
      <style:table-column-properties style:column-width="0.1965in" style:use-optimal-column-width="false"/>
    </style:style>
    <style:style style:name="TableColumn504" style:family="table-column">
      <style:table-column-properties style:column-width="0.1972in" style:use-optimal-column-width="false"/>
    </style:style>
    <style:style style:name="TableColumn505" style:family="table-column">
      <style:table-column-properties style:column-width="0.1965in" style:use-optimal-column-width="false"/>
    </style:style>
    <style:style style:name="TableColumn506" style:family="table-column">
      <style:table-column-properties style:column-width="0.1972in" style:use-optimal-column-width="false"/>
    </style:style>
    <style:style style:name="TableColumn507" style:family="table-column">
      <style:table-column-properties style:column-width="0.1965in" style:use-optimal-column-width="false"/>
    </style:style>
    <style:style style:name="TableColumn508" style:family="table-column">
      <style:table-column-properties style:column-width="0.1972in" style:use-optimal-column-width="false"/>
    </style:style>
    <style:style style:name="Table488" style:family="table">
      <style:table-properties style:width="6.5166in" fo:margin-left="0in" table:align="left"/>
    </style:style>
    <style:style style:name="TableRow509" style:family="table-row">
      <style:table-row-properties style:min-row-height="0.0493in" style:use-optimal-row-height="false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12" style:family="table-row">
      <style:table-row-properties style:min-row-height="0.0493in" style:use-optimal-row-height="false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0.0493in" style:use-optimal-row-height="false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0493in" style:use-optimal-row-height="false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0493in" style:use-optimal-row-height="false"/>
    </style:style>
    <style:style style:name="P55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0493in" style:use-optimal-row-height="false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0493in" style:use-optimal-row-height="false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5513in" style:use-optimal-row-height="false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57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590" style:family="table-row">
      <style:table-row-properties style:min-row-height="0.5513in" style:use-optimal-row-height="false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609" style:family="table-row">
      <style:table-row-properties style:min-row-height="0.5513in" style:use-optimal-row-height="false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61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629" style:family="table-row">
      <style:table-row-properties style:min-row-height="0.5513in" style:use-optimal-row-height="false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63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64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650" style:family="table-row">
      <style:table-row-properties style:min-row-height="0.0493in" style:use-optimal-row-height="false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start"/>
      <style:text-properties style:font-name="標楷體" style:font-name-asian="標楷體"/>
    </style:style>
    <style:style style:name="P655" style:parent-style-name="內文" style:family="paragraph">
      <style:paragraph-properties fo:text-align="start"/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658" style:family="table-row">
      <style:table-row-properties style:min-row-height="0.0493in" style:use-optimal-row-height="false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start"/>
      <style:text-properties style:font-name="標楷體" style:font-name-asian="標楷體"/>
    </style:style>
    <style:style style:name="P662" style:parent-style-name="內文" style:family="paragraph">
      <style:paragraph-properties fo:text-align="start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665" style:family="table-row">
      <style:table-row-properties style:min-row-height="0.0493in" style:use-optimal-row-height="false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0493in" style:use-optimal-row-height="false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1944in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fo:font-weight="bold" style:font-weight-asian="bold"/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 fo:font-weight="bold" style:font-weight-asian="bold"/>
    </style:style>
    <style:style style:name="TableRow675" style:family="table-row">
      <style:table-row-properties style:min-row-height="0.0493in" style:use-optimal-row-height="false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<text:s text:c="31"/></text:span><text:span text:style-name="T3"><text:s text:c="32"/></text:span><text:span text:style-name="T4"><text:s/>股別：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臺灣宜蘭地方法院刑事庭義務辯護律師申請報酬報告表</text:p>
          </table:table-cell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>
            <text:p text:style-name="P15"><text:s text:c="2"/>年度 <text:s text:c="11"/>字第 <text:s text:c="10"/>號</text:p>
          </table:table-cell>
        </table:table-row>
        <table:table-row table:style-name="TableRow16">
          <table:table-cell table:style-name="TableCell17">
            <text:p text:style-name="P18">案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被告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義務辯護律師</text:p>
            <text:p text:style-name="P29">姓名</text:p>
          </table:table-cell>
          <table:table-cell table:style-name="TableCell30">
            <text:p text:style-name="P31"><text:s text:c="32"/>律師</text:p>
          </table:table-cell>
        </table:table-row>
        <table:table-row table:style-name="TableRow32">
          <table:table-cell table:style-name="TableCell33">
            <text:p text:style-name="P34">辯護事項</text:p>
          </table:table-cell>
          <table:table-cell table:style-name="TableCell35">
            <text:p text:style-name="P36">□閱卷</text:p>
            <text:p text:style-name="P37">□接見被告</text:p>
            <text:p text:style-name="P38">□提出辯護狀</text:p>
            <text:p text:style-name="P39">□出庭辯護</text:p>
            <text:p text:style-name="P40">□代被告撰寫上訴狀</text:p>
            <text:p text:style-name="P41">□代被告撰寫上訴理由狀</text:p>
            <text:p text:style-name="P42">□經指定協助進行協商者</text:p>
            <text:p text:style-name="P43">□其他必要事項：</text:p>
            <text:p text:style-name="P44"/>
          </table:table-cell>
        </table:table-row>
        <table:table-row table:style-name="TableRow45">
          <table:table-cell table:style-name="TableCell46">
            <text:p text:style-name="P47">終結情形</text:p>
          </table:table-cell>
          <table:table-cell table:style-name="TableCell48">
            <text:p text:style-name="P49">□因實體判決而終了</text:p>
            <text:p text:style-name="P50"><text:span text:style-name="T51">□非因實體判決而終了</text:span><text:span text:style-name="T52">（通緝報結、免訴或公訴不受理）</text:span></text:p>
            <text:p text:style-name="P53">□被告自行選任辯護人</text:p>
            <text:p text:style-name="P54">□以協商程序終結而完成工作者</text:p>
          </table:table-cell>
        </table:table-row>
        <table:table-row table:style-name="TableRow55">
          <table:table-cell table:style-name="TableCell56" table:number-columns-spanned="2">
            <text:p text:style-name="P57"><text:s/><text:s text:c="3"/>茲依義務辯護律師支給報酬標準之規定，請准予發給報酬：</text:p>
            <text:p text:style-name="P58">新台幣 <text:s text:c="3"/>萬 <text:s text:c="3"/>仟 <text:s text:c="3"/>佰 <text:s text:c="3"/>拾 <text:s text:c="3"/>元整。</text:p>
            <text:p text:style-name="P59"><text:s text:c="4"/>謹 <text:s text:c="3"/>陳</text:p>
            <text:p text:style-name="P60">審判長</text:p>
            <text:p text:style-name="P61">院 <text:s/>長</text:p>
            <text:p text:style-name="P62"><text:s text:c="35"/>法 <text:s/>官</text:p>
            <text:p text:style-name="P63">中華民國 <text:s text:c="5"/>年 <text:s text:c="5"/>月 <text:s text:c="5"/>日</text:p>
          </table:table-cell>
          <table:covered-table-cell/>
        </table:table-row>
      </table:table>
      <text:p text:style-name="P64"/>
      <text:soft-page-break/>
      <text:p text:style-name="P65"><text:span text:style-name="T66">第1聯 <text:s/>送會計室存查（請連同第2聯先送總務科再轉會計室）</text:span><text:span text:style-name="T67"><text:s text:c="4"/></text:span><text:span text:style-name="T68"><text:s/></text:span><text:span text:style-name="T69"><text:s text:c="9"/></text:span><text:span text:style-name="T70"><text:s text:c="3"/></text:span><text:span text:style-name="T71">股別：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0">
            <text:p text:style-name="P95">臺灣宜蘭地方法院義務辯護律師支給報酬請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案號案由</text:p>
          </table:table-cell>
          <table:covered-table-cell/>
          <table:covered-table-cell/>
          <table:table-cell table:style-name="TableCell99" table:number-columns-spanned="17">
            <text:p text:style-name="P100"><text:s text:c="4"/>年度 <text:s text:c="6"/>字第 <text:s text:c="5"/>號<text:s text:c="17"/>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被告姓名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辯護卷宗</text:p>
          </table:table-cell>
          <table:covered-table-cell/>
          <table:table-cell table:style-name="TableCell108" table:number-columns-spanned="10">
            <text:p text:style-name="P109">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 table:number-rows-spanned="2">
            <text:p text:style-name="P112">義務辯護</text:p>
            <text:p text:style-name="P113">律師姓名</text:p>
          </table:table-cell>
          <table:covered-table-cell/>
          <table:covered-table-cell/>
          <table:table-cell table:style-name="TableCell114" table:number-columns-spanned="5" table:number-rows-spanned="2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身分證號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聯絡電話</text:p>
          </table:table-cell>
          <table:covered-table-cell/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義務辯護律師</text:p>
            <text:p text:style-name="P148">戶籍地址</text:p>
          </table:table-cell>
          <table:covered-table-cell/>
          <table:covered-table-cell/>
          <table:table-cell table:style-name="TableCell149" table:number-columns-spanned="1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0">
            <text:p text:style-name="P153">【辯護事項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接見被</text:p>
            <text:p text:style-name="P157">告日期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>辯論終結日期</text:p>
          </table:table-cell>
          <table:covered-table-cell/>
          <table:covered-table-cell/>
          <table:table-cell table:style-name="TableCell172" table:number-columns-spanned="8">
            <text:p text:style-name="P173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閱卷日期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>提出上訴狀日期</text:p>
          </table:table-cell>
          <table:covered-table-cell/>
          <table:covered-table-cell/>
          <table:table-cell table:style-name="TableCell191" table:number-columns-spanned="8">
            <text:p text:style-name="P192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提出辯護</text:p>
            <text:p text:style-name="P196">狀日期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上訴狀期滿日期</text:p>
          </table:table-cell>
          <table:covered-table-cell/>
          <table:covered-table-cell/>
          <table:table-cell table:style-name="TableCell211" table:number-columns-spanned="8">
            <text:p text:style-name="P212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出庭辯護</text:p>
            <text:p text:style-name="P216">日期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>提出上訴理由狀</text:p>
            <text:p text:style-name="P231">日期</text:p>
          </table:table-cell>
          <table:covered-table-cell/>
          <table:covered-table-cell/>
          <table:table-cell table:style-name="TableCell232" table:number-columns-spanned="8">
            <text:p text:style-name="P233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 table:number-rows-spanned="2">
            <text:p text:style-name="P236">其他必要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律師收受判</text:p>
            <text:p text:style-name="P239">決正本日期</text:p>
          </table:table-cell>
          <table:covered-table-cell/>
          <table:covered-table-cell/>
          <table:table-cell table:style-name="TableCell240" table:number-columns-spanned="8">
            <text:p text:style-name="P241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最後請領支</text:p>
            <text:p text:style-name="P246">給報酬日期</text:p>
          </table:table-cell>
          <table:covered-table-cell/>
          <table:covered-table-cell/>
          <table:table-cell table:style-name="TableCell247" table:number-columns-spanned="8">
            <text:p text:style-name="P248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0">
            <text:p text:style-name="P251">書記官 <text:s text:c="7"/><text:s text:c="2"/><text:s text:c="2"/>法官 <text:s text:c="4"/><text:s/><text:s text:c="4"/><text:s/><text:s/>庭長 <text:s text:c="5"/><text:s/><text:s text:c="4"/><text:s/>院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0">
            <text:p text:style-name="P254"><text:span text:style-name="T255">※除法院核章欄外，餘均請義務辯護律師自行填載。並於提出第二審上訴狀或上訴期間屆滿後20日內，連同義務辯護卷宗向本院收發室投遞。</text:span><text:span text:style-name="T256">如於12月31日前，</text:span><text:span text:style-name="T257">已</text:span><text:span text:style-name="T258">得請領支給報酬者，應於翌年1月7日前提出請領表，逾期恐發生無法支給報酬之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0">
            <text:p text:style-name="P261"><text:s text:c="12"/>收 <text:s text:c="5"/>據</text:p>
            <text:p text:style-name="P262"><text:s text:c="4"/>請將辦理 <text:s/>貴院 <text:s text:c="5"/>年度 <text:s text:c="5"/>字第 <text:s text:c="5"/>號義務辯護案件支給報酬</text:p>
            <text:p text:style-name="P263">新臺幣 <text:s text:c="18"/>元整，匯入本人 <text:s text:c="22"/>銀行</text:p>
            <text:p text:style-name="P264"><text:s text:c="14"/>分行 <text:s text:c="18"/>帳號（檢附存摺封面影本乙份）。</text:p>
            <text:p text:style-name="P265"><text:s text:c="12"/>此<text:s text:c="6"/>致</text:p>
            <text:p text:style-name="P266">臺灣宜蘭地方法院</text:p>
            <text:p text:style-name="P267"><text:s text:c="20"/>義務辯護律師 <text:s text:c="24"/>（簽章）</text:p>
            <text:p text:style-name="P268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><text:span text:style-name="T271">第</text:span><text:span text:style-name="T272">2</text:span><text:span text:style-name="T273">聯 <text:s/>送</text:span><text:span text:style-name="T274">總務科</text:span><text:span text:style-name="T275"><text:s text:c="4"/></text:span><text:span text:style-name="T276"><text:s/></text:span><text:span text:style-name="T277"><text:s text:c="40"/></text:span><text:span text:style-name="T278">股別：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0">
            <text:p text:style-name="P302">臺灣宜蘭地方法院義務辯護律師支給報酬請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案號案由</text:p>
          </table:table-cell>
          <table:covered-table-cell/>
          <table:covered-table-cell/>
          <table:table-cell table:style-name="TableCell306" table:number-columns-spanned="17">
            <text:p text:style-name="P307"><text:s text:c="4"/>年度 <text:s text:c="6"/>字第 <text:s text:c="5"/>號 <text:s text:c="16"/>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被告姓名</text:p>
          </table:table-cell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辯護卷宗</text:p>
          </table:table-cell>
          <table:covered-table-cell/>
          <table:table-cell table:style-name="TableCell315" table:number-columns-spanned="10">
            <text:p text:style-name="P316">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 table:number-rows-spanned="2">
            <text:p text:style-name="P319">義務辯護</text:p>
            <text:p text:style-name="P320">律師姓名</text:p>
          </table:table-cell>
          <table:covered-table-cell/>
          <table:covered-table-cell/>
          <table:table-cell table:style-name="TableCell321" table:number-columns-spanned="5" table:number-rows-spanned="2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身分證號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>聯絡電話</text:p>
          </table:table-cell>
          <table:covered-table-cell/>
          <table:table-cell table:style-name="TableCell350" table:number-columns-spanned="10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義務辯護律師</text:p>
            <text:p text:style-name="P355">戶籍地址</text:p>
          </table:table-cell>
          <table:covered-table-cell/>
          <table:covered-table-cell/>
          <table:table-cell table:style-name="TableCell356" table:number-columns-spanned="1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0">
            <text:p text:style-name="P360">【辯護事項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接見被</text:p>
            <text:p text:style-name="P364">告日期</text:p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>辯論終結日期</text:p>
          </table:table-cell>
          <table:covered-table-cell/>
          <table:covered-table-cell/>
          <table:table-cell table:style-name="TableCell379" table:number-columns-spanned="8">
            <text:p text:style-name="P380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閱卷日期</text:p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>提出上訴狀日期</text:p>
          </table:table-cell>
          <table:covered-table-cell/>
          <table:covered-table-cell/>
          <table:table-cell table:style-name="TableCell398" table:number-columns-spanned="8">
            <text:p text:style-name="P399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提出辯護</text:p>
            <text:p text:style-name="P403">狀日期</text:p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>上訴狀期滿日期</text:p>
          </table:table-cell>
          <table:covered-table-cell/>
          <table:covered-table-cell/>
          <table:table-cell table:style-name="TableCell418" table:number-columns-spanned="8">
            <text:p text:style-name="P419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出庭辯護</text:p>
            <text:p text:style-name="P423">日期</text:p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>提出上訴理由狀</text:p>
            <text:p text:style-name="P438">日期</text:p>
          </table:table-cell>
          <table:covered-table-cell/>
          <table:covered-table-cell/>
          <table:table-cell table:style-name="TableCell439" table:number-columns-spanned="8">
            <text:p text:style-name="P440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9" table:number-rows-spanned="2">
            <text:p text:style-name="P443">其他必要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>律師收受判</text:p>
            <text:p text:style-name="P446">決正本日期</text:p>
          </table:table-cell>
          <table:covered-table-cell/>
          <table:covered-table-cell/>
          <table:table-cell table:style-name="TableCell447" table:number-columns-spanned="8">
            <text:p text:style-name="P448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3">
            <text:p text:style-name="P452">最後請領支</text:p>
            <text:p text:style-name="P453">給報酬日期</text:p>
          </table:table-cell>
          <table:covered-table-cell/>
          <table:covered-table-cell/>
          <table:table-cell table:style-name="TableCell454" table:number-columns-spanned="8">
            <text:p text:style-name="P455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0">
            <text:p text:style-name="P458">書記官 <text:s text:c="11"/>法官 <text:s text:c="11"/>庭長 <text:s text:c="11"/>院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0">
            <text:p text:style-name="P461"><text:span text:style-name="T462">※除法院核章欄外，餘均請義務辯護律師自行填載。並於提出第二審上訴狀或上訴期間屆滿後20日內，連同義務辯護卷宗向本院收發室投遞。</text:span><text:span text:style-name="T463">如於12月31日前，</text:span><text:span text:style-name="T464">已</text:span><text:span text:style-name="T465">得請領支給報酬者，應於翌年1月7日前提出請領表，逾期恐發生無法支給報酬之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0">
            <text:p text:style-name="P468"><text:s text:c="12"/>收 <text:s text:c="5"/>據</text:p>
            <text:p text:style-name="P469"><text:s text:c="4"/>請將辦理 <text:s/>貴院 <text:s text:c="5"/>年度 <text:s text:c="5"/>字第 <text:s text:c="5"/>號義務辯護案件支給報酬</text:p>
            <text:p text:style-name="P470">新臺幣 <text:s text:c="18"/>元整，匯入本人 <text:s text:c="22"/>銀行</text:p>
            <text:p text:style-name="P471"><text:s text:c="14"/>分行 <text:s text:c="18"/>帳號（檢附存摺封面影本乙份）。</text:p>
            <text:p text:style-name="P472"><text:s text:c="12"/>此<text:s text:c="6"/>致</text:p>
            <text:p text:style-name="P473">臺灣宜蘭地方法院</text:p>
            <text:p text:style-name="P474"><text:s text:c="20"/>義務辯護律師 <text:s text:c="24"/>（簽章）</text:p>
            <text:p text:style-name="P475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/>
      <text:p text:style-name="P477"><text:span text:style-name="T478">第</text:span><text:span text:style-name="T479">3</text:span><text:span text:style-name="T480">聯 <text:s/></text:span><text:span text:style-name="T481">附卷</text:span><text:span text:style-name="T482"><text:s text:c="4"/></text:span><text:span text:style-name="T483"><text:s/></text:span><text:span text:style-name="T484"><text:s text:c="4"/></text:span><text:span text:style-name="T485"><text:s text:c="31"/></text:span><text:span text:style-name="T486"><text:s text:c="8"/></text:span><text:span text:style-name="T487">股別：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20">
            <text:p text:style-name="P511">臺灣宜蘭地方法院義務辯護律師支給報酬請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3">
            <text:p text:style-name="P514">案號案由</text:p>
          </table:table-cell>
          <table:covered-table-cell/>
          <table:covered-table-cell/>
          <table:table-cell table:style-name="TableCell515" table:number-columns-spanned="17">
            <text:p text:style-name="P516"><text:s text:c="4"/>年度 <text:s text:c="6"/>字第 <text:s text:c="5"/>號 <text:s text:c="16"/>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3">
            <text:p text:style-name="P519">被告姓名</text:p>
          </table:table-cell>
          <table:covered-table-cell/>
          <table:covered-table-cell/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>辯護卷宗</text:p>
          </table:table-cell>
          <table:covered-table-cell/>
          <table:table-cell table:style-name="TableCell524" table:number-columns-spanned="10">
            <text:p text:style-name="P525">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3" table:number-rows-spanned="2">
            <text:p text:style-name="P528">義務辯護</text:p>
            <text:p text:style-name="P529">律師姓名</text:p>
          </table:table-cell>
          <table:covered-table-cell/>
          <table:covered-table-cell/>
          <table:table-cell table:style-name="TableCell530" table:number-columns-spanned="5" table:number-rows-spanned="2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>身分證號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covered-table-cell/>
          <table:covered-table-cell>
            <text:p text:style-name="P556"/>
          </table:covered-table-cell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>聯絡電話</text:p>
          </table:table-cell>
          <table:covered-table-cell/>
          <table:table-cell table:style-name="TableCell559" table:number-columns-spanned="10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>義務辯護律師</text:p>
            <text:p text:style-name="P564">戶籍地址</text:p>
          </table:table-cell>
          <table:covered-table-cell/>
          <table:covered-table-cell/>
          <table:table-cell table:style-name="TableCell565" table:number-columns-spanned="17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0">
            <text:p text:style-name="P569">【辯護事項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接見被</text:p>
            <text:p text:style-name="P573">告日期</text:p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3">
            <text:p text:style-name="P587">辯論終結日期</text:p>
          </table:table-cell>
          <table:covered-table-cell/>
          <table:covered-table-cell/>
          <table:table-cell table:style-name="TableCell588" table:number-columns-spanned="8">
            <text:p text:style-name="P589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閱卷日期</text:p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3">
            <text:p text:style-name="P606">提出上訴狀日期</text:p>
          </table:table-cell>
          <table:covered-table-cell/>
          <table:covered-table-cell/>
          <table:table-cell table:style-name="TableCell607" table:number-columns-spanned="8">
            <text:p text:style-name="P608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提出辯護</text:p>
            <text:p text:style-name="P612">狀日期</text:p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3">
            <text:p text:style-name="P626">上訴狀期滿日期</text:p>
          </table:table-cell>
          <table:covered-table-cell/>
          <table:covered-table-cell/>
          <table:table-cell table:style-name="TableCell627" table:number-columns-spanned="8">
            <text:p text:style-name="P628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出庭辯護</text:p>
            <text:p text:style-name="P632">日期</text:p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>提出上訴理由狀</text:p>
            <text:p text:style-name="P647">日期</text:p>
          </table:table-cell>
          <table:covered-table-cell/>
          <table:covered-table-cell/>
          <table:table-cell table:style-name="TableCell648" table:number-columns-spanned="8">
            <text:p text:style-name="P649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9" table:number-rows-spanned="2">
            <text:p text:style-name="P652">其他必要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3">
            <text:p text:style-name="P654">律師收受判</text:p>
            <text:p text:style-name="P655">決正本日期</text:p>
          </table:table-cell>
          <table:covered-table-cell/>
          <table:covered-table-cell/>
          <table:table-cell table:style-name="TableCell656" table:number-columns-spanned="8">
            <text:p text:style-name="P657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3">
            <text:p text:style-name="P661">最後請領支</text:p>
            <text:p text:style-name="P662">給報酬日期</text:p>
          </table:table-cell>
          <table:covered-table-cell/>
          <table:covered-table-cell/>
          <table:table-cell table:style-name="TableCell663" table:number-columns-spanned="8">
            <text:p text:style-name="P664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0">
            <text:p text:style-name="P667">書記官 <text:s text:c="11"/>法官 <text:s text:c="11"/>庭長 <text:s text:c="11"/>院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20">
            <text:p text:style-name="P670"><text:span text:style-name="T671">※除法院核章欄外，餘均請義務辯護律師自行填載。並於提出第二審上訴狀或上訴期間屆滿後20日內，連同義務辯護卷宗向本院收發室投遞。</text:span><text:span text:style-name="T672">如於12月31日前，</text:span><text:span text:style-name="T673">已</text:span><text:span text:style-name="T674">得請領支給報酬者，應於翌年1月7日前提出請領表，逾期恐發生無法支給報酬之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20">
            <text:p text:style-name="P677"><text:s text:c="12"/>收 <text:s text:c="5"/>據</text:p>
            <text:p text:style-name="P678"><text:s text:c="4"/>請將辦理 <text:s/>貴院 <text:s text:c="5"/>年度 <text:s text:c="5"/>字第 <text:s text:c="5"/>號義務辯護案件支給報酬</text:p>
            <text:p text:style-name="P679">新臺幣 <text:s text:c="18"/>元整，匯入本人 <text:s text:c="22"/>銀行</text:p>
            <text:p text:style-name="P680"><text:s text:c="14"/>分行 <text:s text:c="18"/>帳號（檢附存摺封面影本乙份）。</text:p>
            <text:p text:style-name="P681"><text:s text:c="12"/>此<text:s text:c="6"/>致</text:p>
            <text:p text:style-name="P682">臺灣宜蘭地方法院</text:p>
            <text:p text:style-name="P683"><text:s text:c="20"/>義務辯護律師 <text:s text:c="24"/>（簽章）</text:p>
            <text:p text:style-name="P684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2291in" fo:text-indent="-0.229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0.9847in" fo:margin-bottom="0.4993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知禁止出境/暫時留置 管制表</dc:title>
    <meta:initial-creator>TIGER-XP</meta:initial-creator>
    <dc:creator>user</dc:creator>
    <meta:creation-date>2021-09-01T03:58:00Z</meta:creation-date>
    <dc:date>2021-09-01T03:58:00Z</dc:date>
    <meta:print-date>2019-05-07T13:13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1" meta:character-count="3016" meta:row-count="21" meta:non-whitespace-character-count="2571"/>
  </office:meta>
</office:document-meta>
</file>