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2.2395in"/>
    </style:style>
    <style:style style:name="Table1" style:family="table" style:master-page-name="MP0">
      <style:table-properties style:width="6.3791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08年度矚訴字第1號過失致死案件</text:p>
            <text:p text:style-name="P8"><text:span text:style-name="T9">民眾旁聽報名表（</text:span><text:span text:style-name="T10">110</text:span><text:span text:style-name="T11">年</text:span><text:span text:style-name="T12">8</text:span><text:span text:style-name="T13">月</text:span><text:span text:style-name="T14">16、19</text:span><text:span text:style-name="T15">日）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陳蒼仁(c571128)</dc:creator>
    <meta:creation-date>2021-04-12T08:44:00Z</meta:creation-date>
    <dc:date>2021-08-02T06:16:00Z</dc:date>
    <meta:template xlink:href="Normal" xlink:type="simple"/>
    <meta:editing-cycles>4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