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9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line-height="0.2222in"/>
      <style:text-properties style:font-name="標楷體" style:font-name-asian="標楷體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新台幣" style:family="paragraph">
      <style:text-properties style:font-name="標楷體" style:font-name-asian="標楷體"/>
    </style:style>
    <style:style style:name="TableRow36" style:family="table-row">
      <style:table-row-properties style:row-height="1.04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依序填寫" style:family="paragraph">
      <style:text-properties style:font-name="標楷體" style:font-name-asian="標楷體"/>
    </style:style>
    <style:style style:name="TableRow43" style:family="table-row">
      <style:table-row-properties style:min-row-height="6.554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折" style:family="paragraph">
      <style:paragraph-properties fo:margin-top="0.0263in"/>
      <style:text-properties style:font-name="標楷體" style:font-name-asian="標楷體"/>
    </style:style>
    <style:style style:name="P47" style:parent-style-name="稱謂欄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姓名欄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Row77" style:family="table-row">
      <style:table-row-properties style:min-row-height="0.2833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fo:line-height="0.2916in"/>
      <style:text-properties style:font-name="標楷體" style:font-name-asian="標楷體" style:letter-kerning="false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paragraph-properties fo:line-height="0.2916in"/>
      <style:text-properties style:font-name="標楷體" style:font-name-asian="標楷體" style:letter-kerning="false"/>
    </style:style>
    <style:style style:name="TableRow83" style:family="table-row">
      <style:table-row-properties style:min-row-height="0.2666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paragraph-properties fo:line-height="0.2916in"/>
      <style:text-properties style:font-name="標楷體" style:font-name-asian="標楷體" style:letter-kerning="false"/>
    </style:style>
    <style:style style:name="TableRow86" style:family="table-row">
      <style:table-row-properties style:min-row-height="0.3083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paragraph-properties fo:line-height="0.2916in"/>
      <style:text-properties style:font-name="標楷體" style:font-name-asian="標楷體" style:letter-kerning="false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paragraph-properties fo:line-height="0.2916in"/>
      <style:text-properties style:font-name="標楷體" style:font-name-asian="標楷體" style:letter-kerning="false"/>
    </style:style>
    <style:style style:name="TableRow92" style:family="table-row">
      <style:table-row-properties style:min-row-height="0.2194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paragraph-properties fo:line-height="0.2916in"/>
      <style:text-properties style:font-name="標楷體" style:font-name-asian="標楷體" style:letter-kerning="false"/>
    </style:style>
    <style:style style:name="TableRow95" style:family="table-row">
      <style:table-row-properties style:min-row-height="0.3159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依序填寫" style:family="paragraph">
      <style:paragraph-properties fo:margin-left="0.4236in" fo:text-indent="-0.3888in">
        <style:tab-stops/>
      </style:paragraph-properties>
      <style:text-properties style:font-name="標楷體" style:font-name-asian="標楷體" fo:letter-spacing="normal" style:letter-kerning="false"/>
    </style:style>
    <style:style style:name="TableRow98" style:family="table-row">
      <style:table-row-properties style:min-row-height="0.2611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1.004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頭" style:family="paragraph">
      <style:text-properties style:font-name="標楷體" style:font-name-asian="標楷體"/>
    </style:style>
    <style:style style:name="P134" style:parent-style-name="表頭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1.5395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頭" style:family="paragraph">
      <style:paragraph-properties style:snap-to-layout-grid="true"/>
      <style:text-properties style:font-name="標楷體" style:font-name-asian="標楷體"/>
    </style:style>
    <style:style style:name="P14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2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5">□</text:span><text:span text:style-name="T16">行政</text:span><text:span text:style-name="T17">□民事□刑事</text:span><text:span text:style-name="T18">聲請</text:span><text:span text:style-name="T19">許可</text:span><text:span text:style-name="T20">交付法庭錄音光碟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案號</text:p>
          </table:table-cell>
          <table:covered-table-cell/>
          <table:table-cell table:style-name="TableCell24" table:number-columns-spanned="2">
            <text:p text:style-name="P25">年度　　　字第　　　　　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訴訟標的</text:p>
            <text:p text:style-name="P33">金額或價額</text:p>
          </table:table-cell>
          <table:covered-table-cell/>
          <table:table-cell table:style-name="TableCell34" table:number-columns-spanned="4">
            <text:p text:style-name="P35">新臺幣<text:tab/>元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稱謂</text:p>
          </table:table-cell>
          <table:covered-table-cell/>
          <table:table-cell table:style-name="TableCell39">
            <text:p text:style-name="P40">姓名或名稱</text:p>
          </table:table-cell>
          <table:table-cell table:style-name="TableCell41" table:number-columns-spanned="3">
            <text:p text:style-name="P4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聲請人</text:p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/>
            <text:p text:style-name="P53">性別：男／女　　生日：　　　　　職業：</text:p>
            <text:p text:style-name="P54"/>
            <text:p text:style-name="P55">住：</text:p>
            <text:p text:style-name="P56"/>
            <text:p text:style-name="P57">郵遞區號：　　　　　電話：</text:p>
            <text:p text:style-name="P58"/>
            <text:p text:style-name="P59">傳真：</text:p>
            <text:p text:style-name="P60"/>
            <text:p text:style-name="P61">電子郵件位址：</text:p>
            <text:p text:style-name="P62"/>
            <text:p text:style-name="P63">送達代收人：</text:p>
            <text:p text:style-name="P64"/>
            <text:p text:style-name="P65">送達處所：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6">
            <text:p text:style-name="P71">請准予自費聲請交付法庭錄音光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ㄧ、聲請事項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　　為期明瞭　貴院　　　年度　　　字　　　號　　　　　　　事件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　　　　年　　　月　　　日庭期開庭內容，依法院組織法第90-1條及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　　庭錄音錄影及其利用保存辦法第8條規定，聲請自費交付法庭錄音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　　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二、聲請之事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　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臺灣宜蘭地方法院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證物名稱</text:p>
            <text:p text:style-name="P134">及件數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6">
            <text:p text:style-name="P139">中華民國　　　年　　　月　　　日</text:p>
            <text:p text:style-name="P140">具狀人　　　　 　　　　簽名蓋章</text:p>
            <text:p text:style-name="P14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 fo:margin-right="0.25in" fo:text-inden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14" style:parent-style-name="頁尾" style:family="paragraph">
      <style:paragraph-properties fo:text-align="start" fo:margin-right="0.25in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header-left>
        <text:p text:style-name="P11">聲請交付法庭錄音光碟狀</text:p>
      </style:header-left>
      <style:footer>
        <text:p text:style-name="P12"><draw:frame draw:style-name="F13" text:anchor-type="paragraph" svg:y="0.0006in" draw:z-index="0"><draw:text-box fo:min-height="0in" fo:min-width="0in"><text:p text:style-name="頁尾"/></draw:text-box></draw:frame></text:p>
      </style:footer>
      <style:footer-left>
        <text:p text:style-name="P1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8:00Z</meta:creation-date>
    <dc:date>2021-06-25T08:18:00Z</dc:date>
    <meta:print-date>2015-11-06T00:37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78" meta:character-count="528" meta:row-count="3" meta:non-whitespace-character-count="451"/>
  </office:meta>
</office:document-meta>
</file>