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39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折" style:family="paragraph">
      <style:paragraph-properties fo:margin-top="0.026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text-indent="0.3888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004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1.520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頭" style:family="paragraph">
      <style:paragraph-properties style:snap-to-layout-grid="true"/>
      <style:text-properties style:font-name="標楷體" style:font-name-asian="標楷體"/>
    </style:style>
    <style:style style:name="P14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陳明送達代收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><text:span text:style-name="T51">（即</text:span><text:span text:style-name="T52">原被</text:span><text:span text:style-name="T53">告）</text:span></text:p>
            <text:p text:style-name="P54"/>
          </table:table-cell>
          <table:covered-table-cell/>
          <table:table-cell table:style-name="TableCell55">
            <text:p text:style-name="P56">○○○</text:p>
          </table:table-cell>
          <table:table-cell table:style-name="TableCell57" table:number-columns-spanned="3">
            <text:p text:style-name="P58">國民身分證統一編號（或營利事業統一編號）：</text:p>
            <text:p text:style-name="P59"/>
            <text:p text:style-name="P60">性別：男／女　　生日：　　　　　職業：</text:p>
            <text:p text:style-name="P61"/>
            <text:p text:style-name="P62">住：</text:p>
            <text:p text:style-name="P63"/>
            <text:p text:style-name="P64">郵遞區號：　　　　　電話：</text:p>
            <text:p text:style-name="P65"/>
            <text:p text:style-name="P66">傳真：</text:p>
            <text:p text:style-name="P67"/>
            <text:p text:style-name="P68">電子郵件位址：</text:p>
            <text:p text:style-name="P69"/>
            <text:p text:style-name="P70">送達代收人：</text:p>
            <text:p text:style-name="P71"/>
            <text:p text:style-name="P72">送達處所：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6">
            <text:p text:style-name="P78">為陳明指定○○○為送達代收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陳明人與○○○間之○○○事件，正由貴院以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○號審理中。因陳明人預定於○○年○月○日出國旅行○天，故指定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○（住本市○○路○○號）為此期間的送達代收人。為此依民事訴訟法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133條規定向貴院陳明，請向其送達應送達陳明人之訴訟文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證物名稱</text:p>
            <text:p text:style-name="P139">及件數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中華民國　　　年　　　月　　　日</text:p>
            <text:p text:style-name="P145">具狀人　　　　 　　　　簽名蓋章</text:p>
            <text:p text:style-name="P14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陳明送達代收人狀</text:span></text:p>
      </style:header-left>
      <style:footer>
        <text:p text:style-name="P13"><text:span text:style-name="T14">1</text:span><text:span text:style-name="T15">-</text:span><text:span text:style-name="T16">016</text:span><text:span text:style-name="T17">-</text:span><text:span text:style-name="T18">0</text:span><text:span text:style-name="頁碼"><text:page-number text:fixed="false">39</text:page-number></text:span></text:p>
      </style:footer>
      <style:footer-left>
        <text:p text:style-name="P19"><text:span text:style-name="T20">1</text:span><text:span text:style-name="T21">-</text:span><text:span text:style-name="T22">016</text:span><text:span text:style-name="T23">-</text:span><text:span text:style-name="T24">0</text:span><text:span text:style-name="頁碼"><text:page-number text:fixed="false">4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4:00Z</meta:creation-date>
    <dc:date>2021-06-25T08:14:00Z</dc:date>
    <meta:print-date>2009-11-09T05:24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