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44in"/>
    </style:style>
    <style:style style:name="TableColumn3" style:family="table-column">
      <style:table-column-properties style:column-width="0.0166in"/>
    </style:style>
    <style:style style:name="TableColumn4" style:family="table-column">
      <style:table-column-properties style:column-width="0.0166in"/>
    </style:style>
    <style:style style:name="TableColumn5" style:family="table-column">
      <style:table-column-properties style:column-width="1.0298in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7604in"/>
    </style:style>
    <style:style style:name="TableColumn9" style:family="table-column">
      <style:table-column-properties style:column-width="0.9881in"/>
    </style:style>
    <style:style style:name="TableColumn10" style:family="table-column">
      <style:table-column-properties style:column-width="0.3395in"/>
    </style:style>
    <style:style style:name="TableColumn11" style:family="table-column">
      <style:table-column-properties style:column-width="0.6756in"/>
    </style:style>
    <style:style style:name="Table1" style:family="table" style:master-page-name="MP0">
      <style:table-properties style:width="6.2534in" fo:margin-left="0in" table:align="left"/>
    </style:style>
    <style:style style:name="TableRow12" style:family="table-row">
      <style:table-row-properties style:row-height="0.4722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狀標" style:family="paragraph">
      <style:paragraph-properties fo:break-before="page" style:page-number="293"/>
      <style:text-properties style:font-name="標楷體" style:font-name-asian="標楷體"/>
    </style:style>
    <style:style style:name="TableRow29" style:family="table-row">
      <style:table-row-properties style: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text-align="end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頭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row-height="0.4722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paragraph-properties fo:line-height="0.2222in"/>
      <style:text-properties style:font-name="標楷體" style:font-name-asian="標楷體"/>
    </style:style>
    <style:style style:name="P41" style:parent-style-name="表頭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新台幣" style:family="paragraph">
      <style:text-properties style:font-name="標楷體" style:font-name-asian="標楷體"/>
    </style:style>
    <style:style style:name="TableRow44" style:family="table-row">
      <style:table-row-properties style:row-height="1.04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頭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依序填寫" style:family="paragraph">
      <style:text-properties style:font-name="標楷體" style:font-name-asian="標楷體"/>
    </style:style>
    <style:style style:name="TableRow51" style:family="table-row">
      <style:table-row-properties style:min-row-height="6.5548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稱謂欄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P72" style:parent-style-name="身分證等" style:family="paragraph">
      <style:text-properties style:font-name="標楷體" style:font-name-asian="標楷體"/>
    </style:style>
    <style:style style:name="P73" style:parent-style-name="身分證等" style:family="paragraph">
      <style:text-properties style:font-name="標楷體" style:font-name-asian="標楷體"/>
    </style:style>
    <style:style style:name="P74" style:parent-style-name="身分證等" style:family="paragraph">
      <style:text-properties style:font-name="標楷體" style:font-name-asian="標楷體"/>
    </style:style>
    <style:style style:name="P75" style:parent-style-name="身分證等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1" style:parent-style-name="內文" style:family="paragraph">
      <style:paragraph-properties fo:text-indent="0.3888in"/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7" style:parent-style-name="內文-拉齊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9" style:parent-style-name="稱謂欄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6319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1.004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表頭" style:family="paragraph">
      <style:text-properties style:font-name="標楷體" style:font-name-asian="標楷體"/>
    </style:style>
    <style:style style:name="P152" style:parent-style-name="表頭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553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頭" style:family="paragraph">
      <style:paragraph-properties style:snap-to-layout-grid="true"/>
      <style:text-properties style:font-name="標楷體" style:font-name-asian="標楷體"/>
    </style:style>
    <style:style style:name="P15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5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0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民事陳報清算人就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案號</text:p>
          </table:table-cell>
          <table:covered-table-cell/>
          <table:covered-table-cell/>
          <table:table-cell table:style-name="TableCell32" table:number-columns-spanned="4">
            <text:p text:style-name="P33">年度　　　字第　　　　　號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承辦股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訴訟標的</text:p>
            <text:p text:style-name="P41">金額或價額</text:p>
          </table:table-cell>
          <table:covered-table-cell/>
          <table:covered-table-cell/>
          <table:table-cell table:style-name="TableCell42" table:number-columns-spanned="7">
            <text:p text:style-name="P43">新臺幣<text:tab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稱謂</text:p>
          </table:table-cell>
          <table:covered-table-cell/>
          <table:covered-table-cell/>
          <table:table-cell table:style-name="TableCell47" table:number-columns-spanned="2">
            <text:p text:style-name="P48">姓名或名稱</text:p>
          </table:table-cell>
          <table:covered-table-cell/>
          <table:table-cell table:style-name="TableCell49" table:number-columns-spanned="5">
            <text:p text:style-name="P5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陳報人</text:p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>○○○</text:p>
          </table:table-cell>
          <table:covered-table-cell/>
          <table:table-cell table:style-name="TableCell57" table:number-columns-spanned="5">
            <text:p text:style-name="P58">國民身分證統一編號（或營利事業統一編號）：</text:p>
            <text:p text:style-name="P59"/>
            <text:p text:style-name="P60">性別：男／女　　生日：　　　　　職業：</text:p>
            <text:p text:style-name="P61"/>
            <text:p text:style-name="P62">住：</text:p>
            <text:p text:style-name="P63"/>
            <text:p text:style-name="P64">郵遞區號：　　　　　電話：</text:p>
            <text:p text:style-name="P65"/>
            <text:p text:style-name="P66">傳真：</text:p>
            <text:p text:style-name="P67"/>
            <text:p text:style-name="P68">電子郵件位址：</text:p>
            <text:p text:style-name="P69"/>
            <text:p text:style-name="P70">送達代收人：</text:p>
            <text:p text:style-name="P71"/>
            <text:p text:style-name="P72">送達處所：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10">
            <text:p text:style-name="P78">為陳報清算人就任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0">
            <text:p text:style-name="P81">敝公司（○○股份有限公司）因業務不振，經股東臨時會議，於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0">
            <text:p text:style-name="P84">○○年○月○日決議解散，經報請經濟部中部辦公室以○○年○月○日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0">
            <text:p text:style-name="P87">○字第○○○號函准予解散登記在案，並選任○○○為清算人，爰依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法第83條、第326條及非訟事件法施行細則第24條規定，檢附：一、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0">
            <text:p text:style-name="P93">管機關核准解散登記函影本。二、股東名冊。三、選舉清算人之股東會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議記錄。四、願任清算人同意書。五、資產負債表（財務報表）。六、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0">
            <text:p text:style-name="P99">目錄。七、監察人審查書。八、股東會會議記錄（財務報表及財產目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九、公告（刊登報紙）。以上共○件，請准予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清算人姓名</text:p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身分證字號</text:p>
          </table:table-cell>
          <table:covered-table-cell/>
          <table:table-cell table:style-name="TableCell113" table:number-columns-spanned="2">
            <text:p text:style-name="P114">住居所</text:p>
          </table:table-cell>
          <table:covered-table-cell/>
          <table:table-cell table:style-name="TableCell115" table:number-columns-spanned="2">
            <text:p text:style-name="P116">就任日期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0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0">
            <text:p text:style-name="P13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證物名稱</text:p>
            <text:p text:style-name="P152">及件數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5">
          <table:table-cell table:style-name="TableCell156" table:number-columns-spanned="10">
            <text:p text:style-name="P157">中華民國　　　年　　　月　　　日</text:p>
            <text:p text:style-name="P158">具狀人　　　　 　　　　簽名蓋章</text:p>
            <text:p text:style-name="P15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5" style:parent-style-name="頁首" style:family="paragraph">
      <style:paragraph-properties fo:text-align="end"/>
    </style:style>
    <style:style style:name="T16" style:parent-style-name="預設段落字型" style:family="text">
      <style:text-properties style:font-name="標楷體"/>
    </style:style>
    <style:style style:name="P17" style:parent-style-name="頁尾" style:family="paragraph">
      <style:paragraph-properties fo:text-align="end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  <style:style style:name="P23" style:parent-style-name="頁尾" style:family="paragraph">
      <style:paragraph-properties fo:text-align="star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5">法院訴訟輔導科書狀參考範例</text:p>
      </style:header>
      <style:header-left>
        <text:p text:style-name="頁首"><text:span text:style-name="T16">民事陳報清算人就任狀</text:span></text:p>
      </style:header-left>
      <style:footer>
        <text:p text:style-name="P17"><text:span text:style-name="T18">1</text:span><text:span text:style-name="T19">-</text:span><text:span text:style-name="T20">1</text:span><text:span text:style-name="T21">29</text:span><text:span text:style-name="T22">-</text:span><text:span text:style-name="頁碼"><text:page-number text:fixed="false">293</text:page-number></text:span></text:p>
      </style:footer>
      <style:footer-left>
        <text:p text:style-name="P23"><text:span text:style-name="T24">1</text:span><text:span text:style-name="T25">-</text:span><text:span text:style-name="T26">1</text:span><text:span text:style-name="T27">29</text:span><text:span text:style-name="T28">-</text:span><text:span text:style-name="頁碼"><text:page-number text:fixed="false">29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4:00Z</meta:creation-date>
    <dc:date>2021-06-25T08:14:00Z</dc:date>
    <meta:print-date>2005-12-08T16:32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9" meta:character-count="668" meta:row-count="4" meta:non-whitespace-character-count="570"/>
  </office:meta>
</office:document-meta>
</file>