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527in" fo:text-indent="0.25in" style:page-number="289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6062in" style:use-optimal-column-width="false"/>
    </style:style>
    <style:style style:name="TableColumn21" style:family="table-column">
      <style:table-column-properties style:column-width="0.9562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1.4687in" style:use-optimal-column-width="false"/>
    </style:style>
    <style:style style:name="TableColumn25" style:family="table-column">
      <style:table-column-properties style:column-width="0.6041in" style:use-optimal-column-width="false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1562in" style:use-optimal-column-width="false"/>
    </style:style>
    <style:style style:name="TableColumn28" style:family="table-column">
      <style:table-column-properties style:column-width="0.9791in" style:use-optimal-column-width="false"/>
    </style:style>
    <style:style style:name="Table18" style:family="table">
      <style:table-properties style:width="6.2708in" fo:margin-left="0.06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5833in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text-align="center" fo:margin-left="0.010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fo:font-size="12pt" style:font-size-asian="12pt"/>
    </style:style>
    <style:style style:name="P45" style:parent-style-name="內文" style:family="paragraph">
      <style:text-properties fo:font-size="12pt" style:font-size-asian="12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letter-spacing="0.0277in" style:letter-kerning="false" fo:font-size="12pt" style:font-size-asian="12pt"/>
    </style:style>
    <style:style style:name="T5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fo:font-size="12pt" style:font-size-asian="12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fo:font-size="12pt" style:font-size-asian="12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letter-spacing="0.25in" style:letter-kerning="false" fo:font-size="12pt" style:font-size-asian="12pt"/>
    </style:style>
    <style:style style:name="T7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indent="0.9166in"/>
      <style:text-properties fo:font-size="12pt" style:font-size-asian="12pt"/>
    </style:style>
    <style:style style:name="P77" style:parent-style-name="內文" style:family="paragraph">
      <style:paragraph-properties fo:widows="2" fo:orphans="2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indent="0.25in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2pt" style:font-size-asian="12pt"/>
    </style:style>
    <style:style style:name="TableRow89" style:family="table-row">
      <style:table-row-properties style:min-row-height="0.7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2pt" style:font-size-asian="12pt"/>
    </style:style>
    <style:style style:name="P92" style:parent-style-name="內文" style:family="paragraph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7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05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.0416in"/>
      <style:text-properties style:font-name="標楷體" style:font-name-asian="標楷體" fo:font-size="1.5pt" style:font-size-asian="1.5pt" style:font-size-complex="1.5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70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7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1.106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326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fo:margin-bottom="0.1326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ext:p text:style-name="P1"><text:span text:style-name="T17">附式（一）──一式四聯可用複寫紙複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閱覽評議意見聲請書 <text:s text:c="30"/>（第一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聲請人姓名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電話：</text:p>
            <text:p text:style-name="P41"><text:span text:style-name="T42">傳真：</text:span></text:p>
          </table:table-cell>
          <table:covered-table-cell/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聯絡地</text:span><text:span text:style-name="T50">址</text:span>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當事人姓名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與當事人關係</text:span></text:p>
          </table:table-cell>
          <table:covered-table-cell/>
          <table:table-cell table:style-name="TableCell61">
            <text:p text:style-name="P62"/>
            <text:p text:style-name="內文"><text:span text:style-name="T63">(</text:span><text:span text:style-name="T64">附資格證明文件</text:span><text:span text:style-name="T65">)</text:span></text:p>
          </table:table-cell>
          <table:table-cell table:style-name="TableCell66" table:number-columns-spanned="2">
            <text:p text:style-name="P67"><text:span text:style-name="T68">釋明已裁判確定之文件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案</text:span><text:span text:style-name="T74">由</text:span>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>
            <text:p text:style-name="P79"><text:span text:style-name="T80">案號</text:span></text:p>
          </table:table-cell>
          <table:table-cell table:style-name="TableCell81" table:number-columns-spanned="2">
            <text:p text:style-name="P82"><text:span text:style-name="T83">年度 <text:s text:c="2"/>字第 <text:s text:c="5"/>號</text:span></text:p>
          </table:table-cell>
          <table:covered-table-cell/>
          <table:table-cell table:style-name="TableCell84" table:number-columns-spanned="2">
            <text:p text:style-name="P85"><text:span text:style-name="T86">股 別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0">
            <text:p text:style-name="P91"><text:s text:c="34"/>上</text:p>
            <text:p text:style-name="P92">聲請人預定於民國 <text:s text:c="3"/>年 <text:s text:c="3"/>月 <text:s text:c="3"/>日 <text:s/>午 <text:s text:c="3"/>時 <text:s text:c="4"/>分閱覽該案評議意見。</text:p>
            <text:p text:style-name="內文"><text:span text:style-name="T93"><text:s text:c="34"/></text:span><text:span text:style-name="T94">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受理法院</text:p>
          </table:table-cell>
          <table:covered-table-cell/>
          <table:table-cell table:style-name="TableCell98" table:number-columns-spanned="8">
            <text:p text:style-name="P99"><text:s text:c="14"/>法院 <text:s text:c="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聲請人 <text:s text:c="2"/><text:s text:c="29"/><text:s text:c="4"/>（簽章）</text:p>
            <text:p text:style-name="P103"><text:s text:c="16"/><text:s text:c="29"/><text:s/>民國 <text:s text:c="2"/>年 <text:s text:c="3"/>月 <text:s text:c="3"/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請按預定時間前來本院閱卷室閱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<text:s text:c="32"/>上</text:p>
            <text:p text:style-name="P113">茲經指定於民國 <text:s text:c="3"/>年 <text:s text:c="3"/>月 <text:s text:c="3"/>日 <text:s/>午 <text:s text:c="3"/>時 <text:s text:c="4"/>分前來本院閱卷室閱覽。</text:p>
            <text:p text:style-name="P114"><text:s text:c="32"/>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內文"><text:span text:style-name="T117"><text:s text:c="8"/></text:span><text:span text:style-name="T118"><text:s text:c="2"/>法院 <text:s text:c="6"/>科書記官 <text:s text:c="22"/>（簽章）</text:span></text:p>
            <text:p text:style-name="內文"><text:span text:style-name="T119"><text:s text:c="19"/></text:span><text:span text:style-name="T120"><text:s text:c="28"/></text:span><text:span text:style-name="T121"><text:s/>民國 <text:s text:c="2"/>年 <text:s text:c="2"/>月 <text:s text:c="2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<text:line-break/><text:line-break/><text:line-break/></text:p>
            <text:p text:style-name="P125"><text:span text:style-name="T126">註</text:span></text:p>
          </table:table-cell>
          <table:table-cell table:style-name="TableCell127" table:number-columns-spanned="9">
            <text:p text:style-name="P128">一、本聲請書共四聯，聲請閱覽者應在每聯之聲請欄（雙線前七行）詳細填載（或複寫）。</text:p>
            <text:p text:style-name="P129">二、刑事案件應加填被告姓名於當事人欄，當事人如有二人以上，僅填載某某等即可。</text:p>
            <text:p text:style-name="P130">三、所謂資格證明文件如原委任狀影本，或能釋明資格之歷審裁判書等。</text:p>
            <text:p text:style-name="P131">四、所謂釋明已裁判確定之文件如裁判確定證明書或歷審裁判書等。</text:p>
            <text:p text:style-name="P132">五、承辦書記官收到本聲請書後，如係按其預定時間交閱者，請將雙線欄後第二行劃去，如係另行指定者，將第一行劃去，並通知聲請人與閱卷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size-complex="11pt"/>
    </style:style>
    <style:style style:name="T5" style:parent-style-name="頁碼" style:family="text">
      <style:text-properties style:text-scale="150%" style:font-size-complex="11pt"/>
    </style:style>
    <style:style style:name="T6" style:parent-style-name="頁碼" style:family="text">
      <style:text-properties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font-size-complex="11pt"/>
    </style:style>
    <style:style style:name="T9" style:parent-style-name="頁碼" style:family="text">
      <style:text-properties style:text-scale="150%" style:font-size-complex="11pt"/>
    </style:style>
    <style:style style:name="P10" style:parent-style-name="頁尾" style:family="paragraph">
      <style:paragraph-properties fo:text-align="star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法院訴訟輔導科書狀參考範例</text:p>
      </style:header>
      <style:header-left>
        <text:p text:style-name="頁首"/>
      </style:header-left>
      <style:footer>
        <text:p text:style-name="P3"><text:span text:style-name="T4">1</text:span><text:span text:style-name="T5">-</text:span><text:span text:style-name="T6">1</text:span><text:span text:style-name="T7">2</text:span><text:span text:style-name="T8">7</text:span><text:span text:style-name="T9">-</text:span><text:span text:style-name="頁碼"><text:page-number text:fixed="false">289</text:page-number></text:span></text:p>
      </style:footer>
      <style:footer-left>
        <text:p text:style-name="P10"><text:span text:style-name="T11">1</text:span><text:span text:style-name="T12">-</text:span><text:span text:style-name="T13">1</text:span><text:span text:style-name="T14">2</text:span><text:span text:style-name="T15">7</text:span><text:span text:style-name="T16">-</text:span><text:span text:style-name="頁碼"><text:page-number text:fixed="false">29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5:00Z</meta:creation-date>
    <dc:date>2021-06-25T08:15:00Z</dc:date>
    <meta:print-date>2005-12-08T16:23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