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33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333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姓名欄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姓名欄" style:family="paragraph">
      <style:paragraph-properties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P119" style:parent-style-name="身分證等" style:family="paragraph">
      <style:paragraph-properties fo:line-height="0.1944in"/>
      <style:text-properties style:font-name="標楷體" style:font-name-asian="標楷體"/>
    </style:style>
    <style:style style:name="P120" style:parent-style-name="身分證等" style:family="paragraph">
      <style:paragraph-properties fo:line-height="0.1944in"/>
      <style:text-properties style:font-name="標楷體" style:font-name-asian="標楷體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依序填寫" style:family="paragraph">
      <style:text-properties style:font-name="標楷體" style:font-name-asian="標楷體" fo:letter-spacing="normal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1.004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頭" style:family="paragraph">
      <style:text-properties style:font-name="標楷體" style:font-name-asian="標楷體"/>
    </style:style>
    <style:style style:name="P185" style:parent-style-name="表頭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1.5201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表頭" style:family="paragraph">
      <style:paragraph-properties style:snap-to-layout-grid="true"/>
      <style:text-properties style:font-name="標楷體" style:font-name-asian="標楷體"/>
    </style:style>
    <style:style style:name="P19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3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通知受擔保利益人行使權利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相對人</text:p>
          </table:table-cell>
          <table:covered-table-cell/>
          <table:table-cell table:style-name="TableCell68">
            <text:p text:style-name="P69">○○○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○○○</text:p>
          </table:table-cell>
          <table:table-cell table:style-name="TableCell88" table:number-columns-spanned="3">
            <text:p text:style-name="P89">國民身分證統一編號（或營利事業統一編號）：</text:p>
            <text:p text:style-name="P90"/>
            <text:p text:style-name="P91">性別：男／女　　生日：　　　　　職業：</text:p>
            <text:p text:style-name="P92"/>
            <text:p text:style-name="P93">住：</text:p>
            <text:p text:style-name="P94"/>
            <text:p text:style-name="P95">郵遞區號：　　　　　電話：</text:p>
            <text:p text:style-name="P96"/>
            <text:p text:style-name="P97">傳真：</text:p>
            <text:p text:style-name="P98"/>
            <text:p text:style-name="P99">電子郵件位址：</text:p>
            <text:p text:style-name="P100"/>
            <text:p text:style-name="P101">送達代收人：</text:p>
            <text:p text:style-name="P102"/>
            <text:p text:style-name="P103">送達處所：</text:p>
            <text:p text:style-name="P104"/>
            <text:p text:style-name="P105"/>
            <text:p text:style-name="P106"/>
            <text:p text:style-name="P107">國民身分證統一編號（或營利事業統一編號）：</text:p>
            <text:p text:style-name="P108"/>
            <text:p text:style-name="P109">性別：男／女　　生日：　　　　　職業：</text:p>
            <text:p text:style-name="P110"/>
            <text:p text:style-name="P111">住：</text:p>
            <text:p text:style-name="P112"/>
            <text:p text:style-name="P113">郵遞區號：　　　　　電話：</text:p>
            <text:p text:style-name="P114"/>
            <text:p text:style-name="P115">傳真：</text:p>
            <text:p text:style-name="P116"/>
            <text:p text:style-name="P117">電子郵件位址：</text:p>
            <text:p text:style-name="P118"/>
            <text:p text:style-name="P119">送達代收人：</text:p>
            <text:p text:style-name="P120"/>
            <text:p text:style-name="P121">送達處所：</text:p>
          </table:table-cell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6">
            <text:p text:style-name="P124">為聲請通知受擔保利益人行使權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聲請　鈞院通知相對人於一定期間內行使權利，並為行使權利之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一、聲請人依　鈞院○○年度○○字第○○○號裁定供擔保新臺幣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元（○○年度存字第○○○號）停止○○年度○○字第○○○號強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執行事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二、因訴訟已終結，為通知相對人（受擔保利益人）行使權利，茲檢附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關證明，爰依民事訴訟法第104條第1項第3款後段，狀請　鈞院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知相對人於一定期間內行使權利，並為行使權利之證明，俾以取回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保金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○○○○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證物名稱</text:p>
            <text:p text:style-name="P185">及件數</text:p>
          </table:table-cell>
          <table:table-cell table:style-name="TableCell186" table:number-columns-spanned="5">
            <text:p text:style-name="P187">提存書、裁定書、判決書、判決確定證明書影本各乙份。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中華民國　　　年　　　月　　　日</text:p>
            <text:p text:style-name="P191">具狀人　　　　 　　　　簽名蓋章</text:p>
            <text:p text:style-name="P19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通知受擔保利益人行使權利狀</text:span></text:p>
      </style:header-left>
      <style:footer>
        <text:p text:style-name="P13"><text:span text:style-name="T14">1</text:span><text:span text:style-name="T15">-</text:span><text:span text:style-name="T16">013</text:span><text:span text:style-name="T17">-</text:span><text:span text:style-name="T18">0</text:span><text:span text:style-name="頁碼"><text:page-number text:fixed="false">33</text:page-number></text:span></text:p>
      </style:footer>
      <style:footer-left>
        <text:p text:style-name="P19"><text:span text:style-name="T20">1</text:span><text:span text:style-name="T21">-</text:span><text:span text:style-name="T22">013</text:span><text:span text:style-name="T23">-</text:span><text:span text:style-name="T24">0</text:span><text:span text:style-name="頁碼"><text:page-number text:fixed="false">3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2:00Z</meta:creation-date>
    <dc:date>2021-06-25T08:12:00Z</dc:date>
    <meta:print-date>2005-12-02T00:46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