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9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486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依序填寫" style:family="paragraph">
      <style:text-properties style:font-name="標楷體" style:font-name-asian="標楷體" fo:letter-spacing="normal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1.004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頭" style:family="paragraph">
      <style:text-properties style:font-name="標楷體" style:font-name-asian="標楷體"/>
    </style:style>
    <style:style style:name="P190" style:parent-style-name="表頭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row-height="1.5215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頭" style:family="paragraph">
      <style:paragraph-properties style:snap-to-layout-grid="true"/>
      <style:text-properties style:font-name="標楷體" style:font-name-asian="標楷體"/>
    </style:style>
    <style:style style:name="P19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相對人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○○○</text:p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/>
            <text:p text:style-name="P93">住：</text:p>
            <text:p text:style-name="P94"/>
            <text:p text:style-name="P95">郵遞區號：　　　　　電話：</text:p>
            <text:p text:style-name="P96"/>
            <text:p text:style-name="P97">傳真：</text:p>
            <text:p text:style-name="P98"/>
            <text:p text:style-name="P99">電子郵件位址：</text:p>
            <text:p text:style-name="P100"/>
            <text:p text:style-name="P101">送達代收人：</text:p>
            <text:p text:style-name="P102"/>
            <text:p text:style-name="P103">送達處所：</text:p>
            <text:p text:style-name="P104"/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內文"><text:span text:style-name="T136">一、聲請人依　鈞院○○年度○○字第○○○號</text:span><text:span text:style-name="T137">假扣押</text:span><text:span text:style-name="T138">假處分</text:span><text:span text:style-name="T139">裁定供擔保新</text:span><text:span text:style-name="T140">臺</text:span><text:span text:style-name="T141">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○○○元（○○年度存字第○○○號）對相對人假扣押執行在案（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○年度○○字第○○○號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二、因訴訟已終結，為通知相對人（受擔保利益人）行使權利，茲檢附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關證明，爰依民事訴訟法第104條第1項第3款後段，狀請　鈞院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知相對人於一定期間內行使權利，並為行使權利之證明，俾以取回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保金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依序填寫"><text:span text:style-name="T177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證物名稱</text:p>
            <text:p text:style-name="P190">及件數</text:p>
          </table:table-cell>
          <table:table-cell table:style-name="TableCell191" table:number-columns-spanned="5">
            <text:p text:style-name="內文"><text:span text:style-name="T192">提存書、裁定書、判決書、判決確定證明書、撤回</text:span><text:span text:style-name="T193">假扣押</text:span><text:span text:style-name="T194">假處分</text:span><text:span text:style-name="T195">執行狀影本各乙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中華民國　　　年　　　月　　　日</text:p>
            <text:p text:style-name="P199">具狀人　　　　 　　　　簽名蓋章</text:p>
            <text:p text:style-name="P20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通知受擔保利益人行使權利狀</text:span></text:p>
      </style:header-left>
      <style:footer>
        <text:p text:style-name="P13"><text:span text:style-name="T14">1</text:span><text:span text:style-name="T15">-</text:span><text:span text:style-name="T16">011</text:span><text:span text:style-name="T17">-</text:span><text:span text:style-name="T18">0</text:span><text:span text:style-name="頁碼"><text:page-number text:fixed="false">29</text:page-number></text:span></text:p>
      </style:footer>
      <style:footer-left>
        <text:p text:style-name="P19"><text:span text:style-name="T20">1</text:span><text:span text:style-name="T21">-</text:span><text:span text:style-name="T22">011</text:span><text:span text:style-name="T23">-</text:span><text:span text:style-name="T24">0</text:span><text:span text:style-name="頁碼"><text:page-number text:fixed="false">3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2:00Z</meta:creation-date>
    <dc:date>2021-06-25T08:12:00Z</dc:date>
    <meta:print-date>2005-12-02T00:4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