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87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263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稱謂欄" style:family="paragraph">
      <style:text-properties style:font-name="標楷體" style:font-name-asian="標楷體"/>
    </style:style>
    <style:style style:name="P61" style:parent-style-name="稱謂欄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P75" style:parent-style-name="姓名欄" style:family="paragraph">
      <style:text-properties style:font-name="標楷體" style:font-name-asian="標楷體"/>
    </style:style>
    <style:style style:name="P76" style:parent-style-name="姓名欄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paragraph-properties fo:text-indent="0.3888in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1.004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頭" style:family="paragraph">
      <style:text-properties style:font-name="標楷體" style:font-name-asian="標楷體"/>
    </style:style>
    <style:style style:name="P173" style:parent-style-name="表頭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1.5312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頭" style:family="paragraph">
      <style:paragraph-properties style:snap-to-layout-grid="true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限期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>（即債務人）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相對人</text:p>
            <text:p text:style-name="P61">（即<text:soft-page-break/>債權人）</text:p>
          </table:table-cell>
          <table:covered-table-cell/>
          <table:table-cell table:style-name="TableCell62">
            <text:p text:style-name="P63">○○○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○○○</text:p>
          </table:table-cell>
          <table:table-cell table:style-name="TableCell77" table:number-columns-spanned="3">
            <text:p text:style-name="P78">國民身分證統一編號（或營利事業統一編號）：</text:p>
            <text:p text:style-name="P79"/>
            <text:p text:style-name="P80">性別：男／女　　生日：　　　　　職業：</text:p>
            <text:p text:style-name="P81"/>
            <text:p text:style-name="P82">住：</text:p>
            <text:p text:style-name="P83"/>
            <text:p text:style-name="P84">郵遞區號：　　　　　電話：</text:p>
            <text:p text:style-name="P85"/>
            <text:p text:style-name="P86">傳真：</text:p>
            <text:p text:style-name="P87"/>
            <text:p text:style-name="P88">電子郵件位址：</text:p>
            <text:p text:style-name="P89"/>
            <text:p text:style-name="P90">送達代收人：</text:p>
            <text:p text:style-name="P91"/>
            <text:p text:style-name="P92">送達處所：</text:p>
            <text:p text:style-name="P93"/>
            <text:p text:style-name="P94"/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/>
            <text:p text:style-name="P99">住：</text:p>
            <text:p text:style-name="P100"/>
            <text:p text:style-name="P101">郵遞區號：　　　　　電話：</text:p>
            <text:p text:style-name="P102"/>
            <text:p text:style-name="P103">傳真：</text:p>
            <text:p text:style-name="P104"/>
            <text:p text:style-name="P105">電子郵件位址：</text:p>
            <text:p text:style-name="P106"/>
            <text:p text:style-name="P107">送達代收人：</text:p>
            <text:p text:style-name="P108"/>
            <text:p text:style-name="P109">送達處所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為聲請裁定命相對人於一定期間內起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相對人向貴院聲請假扣押聲請人的財產，經貴院以○○年度○○字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○○○號裁定，將聲請人之財產在新臺幣○○○元之範圍內假扣押查封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案。但相對人尚未向法院提起本案訴訟，為此依民事訴訟法第529條規定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聲請貴院裁定命其於一定期間內起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證物名稱</text:p>
            <text:p text:style-name="P173">及件數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中華民國　　　年　　　月　　　日</text:p>
            <text:p text:style-name="P179">具狀人　　　　 　　　　簽名蓋章</text:p>
            <text:p text:style-name="P18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限期起訴狀</text:span></text:p>
      </style:header-left>
      <style:footer>
        <text:p text:style-name="P13"><text:span text:style-name="T14">1</text:span><text:span text:style-name="T15">-</text:span><text:span text:style-name="T16">081</text:span><text:span text:style-name="T17">-</text:span><text:span text:style-name="頁碼"><text:page-number text:fixed="false">187</text:page-number></text:span></text:p>
      </style:footer>
      <style:footer-left>
        <text:p text:style-name="P18"><text:span text:style-name="T19">1</text:span><text:span text:style-name="T20">-</text:span><text:span text:style-name="T21">081</text:span><text:span text:style-name="T22">-</text:span><text:span text:style-name="頁碼"><text:page-number text:fixed="false">18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1:00Z</meta:creation-date>
    <dc:date>2021-06-25T08:21:00Z</dc:date>
    <meta:print-date>2005-12-08T14:2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