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881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1.4923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0.6701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67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稱謂欄折" style:family="paragraph">
      <style:paragraph-properties fo:margin-top="0.026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姓名欄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paragraph-properties fo:text-indent="0.3888in"/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scale="130%" fo:font-size="11pt" style:font-size-asian="11pt"/>
    </style:style>
    <style:style style:name="T92" style:parent-style-name="預設段落字型" style:family="text">
      <style:text-properties style:font-name="標楷體" style:font-name-asian="標楷體" style:text-scale="130%" fo:font-size="11pt" style:font-size-asian="11pt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row-height="0.9847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表頭" style:family="paragraph">
      <style:text-properties style:font-name="標楷體" style:font-name-asian="標楷體"/>
    </style:style>
    <style:style style:name="P142" style:parent-style-name="表頭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row-height="1.510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表頭" style:family="paragraph">
      <style:paragraph-properties style:snap-to-layout-grid="true"/>
      <style:text-properties style:font-name="標楷體" style:font-name-asian="標楷體"/>
    </style:style>
    <style:style style:name="P14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50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閱卷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><text:span text:style-name="T51">（即</text:span><text:span text:style-name="T52">原被</text:span><text:span text:style-name="T53">告）</text:span></text:p>
            <text:p text:style-name="P54"/>
          </table:table-cell>
          <table:covered-table-cell/>
          <table:table-cell table:style-name="TableCell55">
            <text:p text:style-name="P56">○○○</text:p>
          </table:table-cell>
          <table:table-cell table:style-name="TableCell57" table:number-columns-spanned="3">
            <text:p text:style-name="P58">國民身分證統一編號（或營利事業統一編號）：</text:p>
            <text:p text:style-name="P59"/>
            <text:p text:style-name="P60">性別：男／女　　生日：　　　　　職業：</text:p>
            <text:p text:style-name="P61"/>
            <text:p text:style-name="P62">住：</text:p>
            <text:p text:style-name="P63"/>
            <text:p text:style-name="P64">郵遞區號：　　　　　電話：</text:p>
            <text:p text:style-name="P65"/>
            <text:p text:style-name="P66">傳真：</text:p>
            <text:p text:style-name="P67"/>
            <text:p text:style-name="P68">電子郵件位址：</text:p>
            <text:p text:style-name="P69"/>
            <text:p text:style-name="P70">送達代收人：</text:p>
            <text:p text:style-name="P71"/>
            <text:p text:style-name="P72">送達處所：</text:p>
            <text:p text:style-name="P73"/>
            <text:p text:style-name="P74"/>
            <text:p text:style-name="P75"/>
          </table:table-cell>
          <table:covered-table-cell/>
          <table:covered-table-cell/>
        </table:table-row>
        <text:soft-page-break/>
        <table:table-row table:style-name="TableRow76">
          <table:table-cell table:style-name="TableCell77" table:number-columns-spanned="6">
            <text:p text:style-name="P78">為聲請閱覽卷宗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聲請人與○○○間○○○事件（○○年度○○字第○○○號），正由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院審理中。聲請人為瞭解案件進行情形，並抄錄、影印他造當事人所提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物，為此依民事訴訟法第242條第1項規定，請求貴院准予閱覽卷宗（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內文"><text:span text:style-name="T90">請人預定於○○年○月○日</text:span><text:span text:style-name="T91">上</text:span><text:span text:style-name="T92">下</text:span><text:span text:style-name="T93">午○時到院閱覽卷宗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證物名稱</text:p>
            <text:p text:style-name="P142">及件數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6">
            <text:p text:style-name="P147">中華民國　　　年　　　月　　　日</text:p>
            <text:p text:style-name="P148">具狀人　　　　 　　　　簽名蓋章</text:p>
            <text:p text:style-name="P14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閱卷狀</text:span></text:p>
      </style:header-left>
      <style:footer>
        <text:p text:style-name="P13"><text:span text:style-name="T14">1</text:span><text:span text:style-name="T15">-</text:span><text:span text:style-name="T16">030</text:span><text:span text:style-name="T17">-</text:span><text:span text:style-name="T18">0</text:span><text:span text:style-name="頁碼"><text:page-number text:fixed="false">67</text:page-number></text:span></text:p>
      </style:footer>
      <style:footer-left>
        <text:p text:style-name="P19"><text:span text:style-name="T20">1</text:span><text:span text:style-name="T21">-</text:span><text:span text:style-name="T22">030</text:span><text:span text:style-name="T23">-</text:span><text:span text:style-name="T24">0</text:span><text:span text:style-name="頁碼"><text:page-number text:fixed="false">6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3:00Z</meta:creation-date>
    <dc:date>2021-06-25T08:23:00Z</dc:date>
    <meta:print-date>2005-12-08T04:19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81" meta:character-count="543" meta:row-count="3" meta:non-whitespace-character-count="463"/>
  </office:meta>
</office:document-meta>
</file>