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0.002in"/>
    </style:style>
    <style:style style:name="TableColumn4" style:family="table-column">
      <style:table-column-properties style:column-width="0.0166in"/>
    </style:style>
    <style:style style:name="TableColumn5" style:family="table-column">
      <style:table-column-properties style:column-width="1.4548in"/>
    </style:style>
    <style:style style:name="TableColumn6" style:family="table-column">
      <style:table-column-properties style:column-width="2.376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0.1805in"/>
    </style:style>
    <style:style style:name="TableColumn9" style:family="table-column">
      <style:table-column-properties style:column-width="0.6694in"/>
    </style:style>
    <style:style style:name="Table1" style:family="table" style:master-page-name="MP0">
      <style:table-properties style:width="6.2534in" fo:margin-left="0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狀標" style:family="paragraph">
      <style:paragraph-properties fo:break-before="page" style:page-number="25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P86" style:parent-style-name="姓名欄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P88" style:parent-style-name="姓名欄" style:family="paragraph">
      <style:paragraph-properties fo:line-height="0.1944in"/>
      <style:text-properties style:font-name="標楷體" style:font-name-asian="標楷體"/>
    </style:style>
    <style:style style:name="P89" style:parent-style-name="姓名欄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027in" style:font-size-complex="14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start" fo:line-height="0.1527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依序填寫" style:family="paragraph">
      <style:text-properties style:font-name="標楷體" style:font-name-asian="標楷體" fo:letter-spacing="normal"/>
    </style:style>
    <style:style style:name="TableRow194" style:family="table-row">
      <style:table-row-properties style:row-height="0.9645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頭" style:family="paragraph">
      <style:text-properties style:font-name="標楷體" style:font-name-asian="標楷體"/>
    </style:style>
    <style:style style:name="P197" style:parent-style-name="表頭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1.575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頭" style:family="paragraph">
      <style:paragraph-properties style:snap-to-layout-grid="true"/>
      <style:text-properties style:font-name="標楷體" style:font-name-asian="標楷體"/>
    </style:style>
    <style:style style:name="P20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true" fo:text-align="center"/>
      <style:text-properties style:font-name="標楷體" style:font-name-asian="標楷體" fo:font-size="18pt" style:font-size-asian="18pt" style:font-size-complex="10pt"/>
    </style:style>
    <style:style style:name="P211" style:parent-style-name="本文" style:family="paragraph">
      <style:text-properties style:font-name="標楷體" style:font-name-asian="標楷體"/>
    </style:style>
    <style:style style:name="P212" style:parent-style-name="本文" style:family="paragraph">
      <style:text-properties style:font-name="標楷體" style:font-name-asian="標楷體"/>
    </style:style>
    <style:style style:name="P213" style:parent-style-name="本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start" fo:margin-top="0.1062in" fo:margin-left="1.944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 fo:margin-bottom="0.1062in" fo:margin-left="1.9444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line-height="200%"/>
      <style:text-properties style:font-name="標楷體" style:font-name-asian="標楷體"/>
    </style:style>
    <style:style style:name="P218" style:parent-style-name="依序填寫" style:master-page-name="MP1" style:family="paragraph">
      <style:paragraph-properties fo:break-before="page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民事聲請返還擔保金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案號</text:p>
          </table:table-cell>
          <table:covered-table-cell/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訴訟標的</text:p>
            <text:p text:style-name="P39">金額或價額</text:p>
          </table:table-cell>
          <table:covered-table-cell/>
          <table:covered-table-cell/>
          <table:table-cell table:style-name="TableCell40" table:number-columns-spanned="5">
            <text:p text:style-name="P41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稱謂</text:p>
          </table:table-cell>
          <table:covered-table-cell/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4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聲請人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相對人</text:p>
          </table:table-cell>
          <table:covered-table-cell/>
          <table:covered-table-cell/>
          <table:table-cell table:style-name="TableCell70">
            <text:p text:style-name="P71">○○○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○○○</text:p>
          </table:table-cell>
          <table:table-cell table:style-name="TableCell90" table:number-columns-spanned="4">
            <text:p text:style-name="P91">國民身分證統一編號（或營利事業統一編號）：</text:p>
            <text:p text:style-name="P92"/>
            <text:p text:style-name="P93">性別：男／女　　生日：　　　　　職業：</text:p>
            <text:p text:style-name="P94"/>
            <text:p text:style-name="P95">住：</text:p>
            <text:p text:style-name="P96"/>
            <text:p text:style-name="P97">郵遞區號：　　　　　電話：</text:p>
            <text:p text:style-name="P98"/>
            <text:p text:style-name="P99">傳真：</text:p>
            <text:p text:style-name="P100"/>
            <text:p text:style-name="P101">電子郵件位址：</text:p>
            <text:p text:style-name="P102"/>
            <text:p text:style-name="P103">送達代收人：</text:p>
            <text:p text:style-name="P104"/>
            <text:p text:style-name="P105">送達處所：</text:p>
            <text:p text:style-name="P106"/>
            <text:p text:style-name="P107"/>
            <text:p text:style-name="P108"/>
            <text:p text:style-name="P109">國民身分證統一編號（或營利事業統一編號）：</text:p>
            <text:p text:style-name="P110"/>
            <text:p text:style-name="P111">性別：男／女　　生日：　　　　　職業：</text:p>
            <text:p text:style-name="P112"/>
            <text:p text:style-name="P113">住：</text:p>
            <text:p text:style-name="P114"/>
            <text:p text:style-name="P115">郵遞區號：　　　　　電話：</text:p>
            <text:p text:style-name="P116"/>
            <text:p text:style-name="P117">傳真：</text:p>
            <text:p text:style-name="P118"/>
            <text:p text:style-name="P119">電子郵件位址：</text:p>
            <text:p text:style-name="P120"/>
            <text:p text:style-name="P121">送達代收人：</text:p>
            <text:p text:style-name="P122"/>
            <text:p text:style-name="P123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8">
            <text:p text:style-name="P126">為聲請裁定返還擔保金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內文-問2"><text:span text:style-name="T129">一、</text:span><text:span text:style-name="T130">聲請人與相對人間○○○事件（貴院○○年度○○字第○○○號）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內文-縮2齊"><text:span text:style-name="T133">業經判決確定。聲請人前曾依貴院○○年度○○字第○○○號假</text:span><text:span text:style-name="T134">扣押</text:span><text:span text:style-name="T135">處分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裁定，提供擔保物新臺幣○○○元（○○年度存字第○○○號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二、由於</text:p>
          </table:table-cell>
          <table:table-cell table:style-name="TableCell143" table:number-columns-spanned="6">
            <text:p text:style-name="P144">應供擔保之原因業已消滅或受擔保利益人同意返還</text:p>
            <text:p text:style-name="P145"><text:span text:style-name="T146">聲請人已於訴訟終結後定20日以上之期間催告相對人行使權利而其未行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，為</text:p>
          </table:table-cell>
        </table:table-row>
        <table:table-row table:style-name="TableRow149">
          <table:table-cell table:style-name="TableCell150" table:number-columns-spanned="8">
            <text:p text:style-name="P151">此檢附相關證明，依民事訴訟法第104條第1項規定，聲請貴院裁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准予返還該擔保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證物名稱</text:p>
            <text:p text:style-name="P197">及件數</text:p>
          </table:table-cell>
          <table:covered-table-cell/>
          <table:table-cell table:style-name="TableCell198" table:number-columns-spanned="6">
            <text:p text:style-name="內文"><text:span text:style-name="T199">判決書影本、判決確定證明書、</text:span><text:span text:style-name="T200">假扣押</text:span><text:span text:style-name="T201">假處分</text:span><text:span text:style-name="T202">裁定影本、同意書、</text:span></text:p>
            <text:p text:style-name="P203">印鑑證明、提存書影本及郵局存證信函各乙件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8">
            <text:p text:style-name="P206">中華民國　　　年　　　月　　　日</text:p>
            <text:p text:style-name="P207">具狀人　　　　 　　　　簽名蓋章</text:p>
            <text:p text:style-name="P20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郵 <text:s/>政 <text:s/>存 <text:s/>證 <text:s/>信 <text:s/>函</text:p>
      <text:p text:style-name="P211">本人與台端前因○○○假扣押事件，經○○○○地方法院○○年度全字第</text:p>
      <text:p text:style-name="P212"/>
      <text:p text:style-name="P213">○○○裁定，並以○○年度存字第○○○號提存書，提存擔保新臺幣○○</text:p>
      <text:p text:style-name="P214">當庭撤回</text:p>
      <text:p text:style-name="P215">○元在案。由於本案業經當庭和解（○○年度○○字第○○○號），台端為</text:p>
      <text:p text:style-name="P216">判決確定</text:p>
      <text:p text:style-name="P217">受擔保之利益人，如因此受有損害，請於文到○○日（20日以上）之期間內，對擔保金主張行使權利；逾期不行使，本人即向法院聲請發還上述擔保金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P21" style:parent-style-name="頁尾" style:family="paragraph">
      <style:paragraph-properties fo:text-align="star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page-layout style:name="PL1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19" style:parent-style-name="頁首" style:family="paragraph">
      <style:paragraph-properties fo:text-align="end"/>
    </style:style>
    <style:style style:name="P220" style:parent-style-name="頁尾" style:family="paragraph">
      <style:paragraph-properties fo:text-align="start"/>
    </style:style>
    <style:style style:name="T221" style:parent-style-name="頁碼" style:family="text">
      <style:text-properties style:font-size-complex="11pt"/>
    </style:style>
    <style:style style:name="T222" style:parent-style-name="頁碼" style:family="text">
      <style:text-properties style:text-scale="150%" style:font-size-complex="11pt"/>
    </style:style>
    <style:style style:name="T223" style:parent-style-name="頁碼" style:family="text">
      <style:text-properties style:font-size-complex="11pt"/>
    </style:style>
    <style:style style:name="T224" style:parent-style-name="頁碼" style:family="text">
      <style:text-properties style:text-scale="150%" style:font-size-complex="11pt"/>
    </style:style>
    <style:style style:name="T225" style:parent-style-name="頁碼" style:family="text">
      <style:text-properties style:font-size-complex="11pt"/>
    </style:style>
    <style:style style:name="P226" style:parent-style-name="頁尾" style:family="paragraph">
      <style:paragraph-properties fo:text-align="start"/>
    </style:style>
    <style:style style:name="T227" style:parent-style-name="頁碼" style:family="text">
      <style:text-properties style:font-size-complex="11pt"/>
    </style:style>
    <style:style style:name="T228" style:parent-style-name="頁碼" style:family="text">
      <style:text-properties style:text-scale="150%" style:font-size-complex="11pt"/>
    </style:style>
    <style:style style:name="T229" style:parent-style-name="頁碼" style:family="text">
      <style:text-properties style:font-size-complex="11pt"/>
    </style:style>
    <style:style style:name="T230" style:parent-style-name="頁碼" style:family="text">
      <style:text-properties style:text-scale="150%" style:font-size-complex="11pt"/>
    </style:style>
    <style:style style:name="T231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頁首"><text:span text:style-name="T14">民事聲請返還擔保金狀</text:span></text:p>
      </style:header-left>
      <style:footer>
        <text:p text:style-name="P15"><text:span text:style-name="T16">1</text:span><text:span text:style-name="T17">-</text:span><text:span text:style-name="T18">010</text:span><text:span text:style-name="T19">-</text:span><text:span text:style-name="T20">0</text:span><text:span text:style-name="頁碼"><text:page-number text:fixed="false">25</text:page-number></text:span></text:p>
      </style:footer>
      <style:footer-left>
        <text:p text:style-name="P21"><text:span text:style-name="T22">1</text:span><text:span text:style-name="T23">-</text:span><text:span text:style-name="T24">010</text:span><text:span text:style-name="T25">-</text:span><text:span text:style-name="T26">0</text:span><text:span text:style-name="頁碼"><text:page-number text:fixed="false">26</text:page-number></text:span></text:p>
      </style:footer-left>
    </style:master-page>
    <style:master-page style:name="MP1" style:page-layout-name="PL1">
      <style:header>
        <text:p text:style-name="P219"/>
      </style:header>
      <style:header-left>
        <text:p text:style-name="頁首"/>
      </style:header-left>
      <style:footer>
        <text:p text:style-name="P220"><text:span text:style-name="T221">4</text:span><text:span text:style-name="T222">-</text:span><text:span text:style-name="T223">010</text:span><text:span text:style-name="T224">-</text:span><text:span text:style-name="T225">0</text:span><text:span text:style-name="頁碼"><text:page-number text:fixed="false">25</text:page-number></text:span></text:p>
      </style:footer>
      <style:footer-left>
        <text:p text:style-name="P226"><text:span text:style-name="T227">1</text:span><text:span text:style-name="T228">-</text:span><text:span text:style-name="T229">010</text:span><text:span text:style-name="T230">-</text:span><text:span text:style-name="T231">0</text:span><text:span text:style-name="頁碼"><text:page-number text:fixed="false">2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8:00Z</meta:creation-date>
    <dc:date>2021-06-25T08:18:00Z</dc:date>
    <meta:print-date>2006-01-05T02:52:00Z</meta:print-date>
    <meta:template xlink:href="書狀格式.dot" xlink:type="simple"/>
    <meta:editing-cycles>2</meta:editing-cycles>
    <meta:editing-duration>PT0S</meta:editing-duration>
    <meta:document-statistic meta:page-count="4" meta:paragraph-count="2" meta:word-count="154" meta:character-count="1030" meta:row-count="7" meta:non-whitespace-character-count="878"/>
  </office:meta>
</office:document-meta>
</file>