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23"/>
      <style:text-properties style:font-name="標楷體" style:font-name-asian="標楷體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新台幣" style:family="paragraph">
      <style:text-properties style:font-name="標楷體" style:font-name-asian="標楷體"/>
    </style:style>
    <style:style style:name="TableRow42" style:family="table-row">
      <style:table-row-properties style:row-height="1.04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0166in"/>
      <style:text-properties style:font-name="標楷體" style:font-name-asian="標楷體"/>
    </style:style>
    <style:style style:name="TableRow49" style:family="table-row">
      <style:table-row-properties style:min-row-height="6.55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折" style:family="paragraph">
      <style:paragraph-properties fo:margin-top="0.026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text-indent="0.3888in"/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1.004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頭" style:family="paragraph">
      <style:text-properties style:font-name="標楷體" style:font-name-asian="標楷體"/>
    </style:style>
    <style:style style:name="P137" style:parent-style-name="表頭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1.5305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頭" style:family="paragraph">
      <style:paragraph-properties style:snap-to-layout-grid="true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輔助宣告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P41">新臺幣<text:tab/>元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稱謂</text:p>
          </table:table-cell>
          <table:covered-table-cell/>
          <table:table-cell table:style-name="TableCell45">
            <text:p text:style-name="P46">姓名或名稱</text:p>
          </table:table-cell>
          <table:table-cell table:style-name="TableCell47" table:number-columns-spanned="3">
            <text:p text:style-name="P4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聲請人</text:p>
            <text:p text:style-name="P52"/>
          </table:table-cell>
          <table:covered-table-cell/>
          <table:table-cell table:style-name="TableCell53">
            <text:p text:style-name="P54">○○○</text:p>
          </table:table-cell>
          <table:table-cell table:style-name="TableCell55" table:number-columns-spanned="3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/>
            <text:p text:style-name="P60">住：</text:p>
            <text:p text:style-name="P61"/>
            <text:p text:style-name="P62">郵遞區號：　　　　　電話：</text:p>
            <text:p text:style-name="P63"/>
            <text:p text:style-name="P64">傳真：</text:p>
            <text:p text:style-name="P65"/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6">
            <text:p text:style-name="P76">為請求裁定○○○為受輔助宣告之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聲請人的○○（請寫明兩人關係）○○○自○○年○月○日起罹患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○○，雖延醫診治但不見起色，近日甚且已精神障礙（或其他心智缺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致其為意思表示或受意思表示(或辨識其意思表示效果)之能力顯有不足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有診斷證明書可證。為此依民事訴訟法第624條之1準用同法第597條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定，聲請貴院准予裁定○○○為受輔助宣告之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物名稱</text:p>
            <text:p text:style-name="P137">及件數</text:p>
          </table:table-cell>
          <table:table-cell table:style-name="TableCell138" table:number-columns-spanned="5">
            <text:p text:style-name="P139">診斷證明書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中華民國　　　年　　　月　　　日</text:p>
            <text:p text:style-name="P143">具狀人　　　　 　　　　簽名蓋章</text:p>
            <text:p text:style-name="P14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P21" style:parent-style-name="頁尾" style:family="paragraph">
      <style:paragraph-properties fo:text-align="star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</text:span><text:span text:style-name="T13">輔助</text:span><text:span text:style-name="T14">宣告狀</text:span></text:p>
      </style:header-left>
      <style:footer>
        <text:p text:style-name="P15"><text:span text:style-name="T16">1</text:span><text:span text:style-name="T17">-</text:span><text:span text:style-name="T18">100</text:span><text:span text:style-name="T19">-</text:span><text:span text:style-name="T20">231</text:span></text:p>
      </style:footer>
      <style:footer-left>
        <text:p text:style-name="P21"><text:span text:style-name="T22">1</text:span><text:span text:style-name="T23">-</text:span><text:span text:style-name="T24">100</text:span><text:span text:style-name="T25">-</text:span><text:span text:style-name="T26">2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2:00Z</meta:creation-date>
    <dc:date>2021-06-25T08:22:00Z</dc:date>
    <meta:print-date>2009-10-19T07:45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