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9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paragraph-properties fo:margin-top="0.0166in"/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身分證等" style:family="paragraph">
      <style:paragraph-properties fo:line-height="0.1944in"/>
      <style:text-properties style:font-name="標楷體" style:font-name-asian="標楷體"/>
    </style:style>
    <style:style style:name="P51" style:parent-style-name="身分證等" style:family="paragraph">
      <style:paragraph-properties fo:line-height="0.1944in"/>
      <style:text-properties style:font-name="標楷體" style:font-name-asian="標楷體"/>
    </style:style>
    <style:style style:name="P52" style:parent-style-name="身分證等" style:family="paragraph">
      <style:paragraph-properties fo:line-height="0.1944in"/>
      <style:text-properties style:font-name="標楷體" style:font-name-asian="標楷體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  <style:text-properties style:font-name="標楷體" style:font-name-asian="標楷體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姓名欄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姓名欄" style:family="paragraph">
      <style:paragraph-properties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依序填寫" style:family="paragraph">
      <style:text-properties style:font-name="標楷體" style:font-name-asian="標楷體" fo:letter-spacing="normal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-問2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984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頭" style:family="paragraph">
      <style:text-properties style:font-name="標楷體" style:font-name-asian="標楷體"/>
    </style:style>
    <style:style style:name="P186" style:parent-style-name="表頭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2" style:family="paragraph">
      <style:text-properties style:font-name="標楷體" style:font-name-asian="標楷體"/>
    </style:style>
    <style:style style:name="P189" style:parent-style-name="內文" style:list-style-name="LFO2" style:family="paragraph">
      <style:text-properties style:font-name="標楷體" style:font-name-asian="標楷體"/>
    </style:style>
    <style:style style:name="TableRow190" style:family="table-row">
      <style:table-row-properties style:row-height="1.575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頭" style:family="paragraph">
      <style:paragraph-properties style:snap-to-layout-grid="true"/>
      <style:text-properties style:font-name="標楷體" style:font-name-asian="標楷體"/>
    </style:style>
    <style:style style:name="P19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olumn197" style:family="table-column">
      <style:table-column-properties style:column-width="1.4986in" style:use-optimal-column-width="false"/>
    </style:style>
    <style:style style:name="TableColumn198" style:family="table-column">
      <style:table-column-properties style:column-width="1.5527in" style:use-optimal-column-width="false"/>
    </style:style>
    <style:style style:name="TableColumn199" style:family="table-column">
      <style:table-column-properties style:column-width="0.4208in" style:use-optimal-column-width="false"/>
    </style:style>
    <style:style style:name="TableColumn200" style:family="table-column">
      <style:table-column-properties style:column-width="1.5798in" style:use-optimal-column-width="false"/>
    </style:style>
    <style:style style:name="TableColumn201" style:family="table-column">
      <style:table-column-properties style:column-width="1.2479in" style:use-optimal-column-width="false"/>
    </style:style>
    <style:style style:name="Table196" style:family="table">
      <style:table-properties style:width="6.3in" fo:margin-left="0in" table:align="center"/>
    </style:style>
    <style:style style:name="TableRow202" style:family="table-row">
      <style:table-row-properties style:row-height="0.51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Row211" style:family="table-row">
      <style:table-row-properties style:row-height="0.511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511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row-height="0.5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row-height="0.511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row-height="0.511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row-height="0.511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row-height="0.511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row-height="0.511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row-height="0.51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row-height="0.511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row-height="0.511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row-height="0.5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row-height="0.511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row-height="0.511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row-height="0.511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row-height="0.511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依序填寫" style:master-page-name="MP1" style:family="paragraph">
      <style:paragraph-properties fo:break-before="page" fo:line-height="0.0277in"/>
      <style:text-properties style:font-name="標楷體" style:font-name-asian="標楷體" fo:letter-spacing="normal"/>
    </style:style>
    <style:style style:name="P401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確定訴訟費用額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相對人</text:p>
          </table:table-cell>
          <table:covered-table-cell/>
          <table:table-cell table:style-name="TableCell67">
            <text:p text:style-name="P68">○○○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○○○</text:p>
          </table:table-cell>
          <table:table-cell table:style-name="TableCell86" table:number-columns-spanned="3">
            <text:p text:style-name="P87">國民身分證統一編號（或營利事業統一編號）：</text:p>
            <text:p text:style-name="P88"/>
            <text:p text:style-name="P89">性別：男／女　　生日：　　　　　職業：</text:p>
            <text:p text:style-name="P90"/>
            <text:p text:style-name="P91">住：</text:p>
            <text:p text:style-name="P92"/>
            <text:p text:style-name="P93">郵遞區號：　　　　　電話：</text:p>
            <text:p text:style-name="P94"/>
            <text:p text:style-name="P95">傳真：</text:p>
            <text:p text:style-name="P96"/>
            <text:p text:style-name="P97">電子郵件位址：</text:p>
            <text:p text:style-name="P98"/>
            <text:p text:style-name="P99">送達代收人：</text:p>
            <text:p text:style-name="P100"/>
            <text:p text:style-name="P101">送達處所：</text:p>
            <text:p text:style-name="P102"/>
            <text:p text:style-name="P103"/>
            <text:p text:style-name="P104">國民身分證統一編號（或營利事業統一編號）：</text:p>
            <text:p text:style-name="P105"/>
            <text:p text:style-name="P106">性別：男／女　　生日：　　　　　職業：</text:p>
            <text:p text:style-name="P107"/>
            <text:p text:style-name="P108">住：</text:p>
            <text:p text:style-name="P109"/>
            <text:p text:style-name="P110">郵遞區號：　　　　　電話：</text:p>
            <text:p text:style-name="P111"/>
            <text:p text:style-name="P112">傳真：</text:p>
            <text:p text:style-name="P113"/>
            <text:p text:style-name="P114">電子郵件位址：</text:p>
            <text:p text:style-name="P115"/>
            <text:p text:style-name="P116">送達代收人：</text:p>
            <text:p text:style-name="P117"/>
            <text:p text:style-name="P118">送達處所：</text:p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6">
            <text:p text:style-name="P121">為聲請裁定確定訴訟費用額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一、聲請人與相對人間○○○事件，業經○○○○法院</text:span><text:span text:style-name="T126">判決</text:span><text:span text:style-name="T127">裁定</text:span><text:span text:style-name="T128">確定，訴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費用應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二、聲請人所支出的訴訟費用，合計新臺幣○○○元，亟待一併請求強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執行，但未經該院於裁判內確定數額。為此依民事訴訟法第91條第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項、第2項規定，提出費用計算書（附繕本）及釋明費用額的單據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張，聲請貴院裁定確定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證物名稱</text:p>
            <text:p text:style-name="P186">及件數</text:p>
          </table:table-cell>
          <table:table-cell table:style-name="TableCell187" table:number-columns-spanned="5">
            <text:list text:style-name="LFO2" text:continue-numbering="true">
              <text:list-item>
                <text:p text:style-name="P188">費用計算書（附繕本）乙件。</text:p>
              </text:list-item>
              <text:list-item>
                <text:p text:style-name="P189">單據○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6">
            <text:p text:style-name="P192">中華民國　　　年　　　月　　　日</text:p>
            <text:p text:style-name="P193">具狀人　　　　 　　　　簽名蓋章</text:p>
            <text:p text:style-name="P19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訴訟費用計算書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項目</text:p>
          </table:table-cell>
          <table:table-cell table:style-name="TableCell205" table:number-columns-spanned="2">
            <text:p text:style-name="P206">金額(新臺幣)</text:p>
          </table:table-cell>
          <table:covered-table-cell/>
          <table:table-cell table:style-name="TableCell207">
            <text:p text:style-name="P208">單據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>
            <text:p text:style-name="P213">一、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二、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三、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四、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五、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六、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七、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合計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page-layout style:name="PL1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388" style:parent-style-name="頁首" style:family="paragraph">
      <style:paragraph-properties fo:text-align="end"/>
    </style:style>
    <style:style style:name="P389" style:parent-style-name="頁尾" style:family="paragraph">
      <style:paragraph-properties fo:text-align="start"/>
    </style:style>
    <style:style style:name="T390" style:parent-style-name="頁碼" style:family="text">
      <style:text-properties style:font-size-complex="11pt"/>
    </style:style>
    <style:style style:name="T391" style:parent-style-name="頁碼" style:family="text">
      <style:text-properties style:text-scale="150%" style:font-size-complex="11pt"/>
    </style:style>
    <style:style style:name="T392" style:parent-style-name="頁碼" style:family="text">
      <style:text-properties style:font-size-complex="11pt"/>
    </style:style>
    <style:style style:name="T393" style:parent-style-name="頁碼" style:family="text">
      <style:text-properties style:text-scale="150%" style:font-size-complex="11pt"/>
    </style:style>
    <style:style style:name="T394" style:parent-style-name="頁碼" style:family="text">
      <style:text-properties style:font-size-complex="11pt"/>
    </style:style>
    <style:style style:name="P395" style:parent-style-name="頁尾" style:family="paragraph">
      <style:paragraph-properties fo:text-align="start"/>
    </style:style>
    <style:style style:name="T396" style:parent-style-name="頁碼" style:family="text">
      <style:text-properties style:font-size-complex="11pt"/>
    </style:style>
    <style:style style:name="T397" style:parent-style-name="頁碼" style:family="text">
      <style:text-properties style:text-scale="150%" style:font-size-complex="11pt"/>
    </style:style>
    <style:style style:name="T398" style:parent-style-name="頁碼" style:family="text">
      <style:text-properties style:font-size-complex="11pt"/>
    </style:style>
    <style:style style:name="T399" style:parent-style-name="頁碼" style:family="text">
      <style:text-properties style:text-scale="150%" style:font-size-complex="11pt"/>
    </style:style>
    <style:style style:name="T400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確定訴訟費用額狀</text:span></text:p>
      </style:header-left>
      <style:footer>
        <text:p text:style-name="P13"><text:span text:style-name="T14">1</text:span><text:span text:style-name="T15">-</text:span><text:span text:style-name="T16">008</text:span><text:span text:style-name="T17">-</text:span><text:span text:style-name="T18">0</text:span><text:span text:style-name="頁碼"><text:page-number text:fixed="false">19</text:page-number></text:span></text:p>
      </style:footer>
      <style:footer-left>
        <text:p text:style-name="P19"><text:span text:style-name="T20">1</text:span><text:span text:style-name="T21">-</text:span><text:span text:style-name="T22">008</text:span><text:span text:style-name="T23">-</text:span><text:span text:style-name="T24">0</text:span><text:span text:style-name="頁碼"><text:page-number text:fixed="false">20</text:page-number></text:span></text:p>
      </style:footer-left>
    </style:master-page>
    <style:master-page style:name="MP1" style:page-layout-name="PL1">
      <style:header>
        <text:p text:style-name="P388"/>
      </style:header>
      <style:header-left>
        <text:p text:style-name="頁首"/>
      </style:header-left>
      <style:footer>
        <text:p text:style-name="P389"><text:span text:style-name="T390">4</text:span><text:span text:style-name="T391">-</text:span><text:span text:style-name="T392">008</text:span><text:span text:style-name="T393">-</text:span><text:span text:style-name="T394">0</text:span><text:span text:style-name="頁碼"><text:page-number text:fixed="false">23</text:page-number></text:span></text:p>
      </style:footer>
      <style:footer-left>
        <text:p text:style-name="P395"><text:span text:style-name="T396">1</text:span><text:span text:style-name="T397">-</text:span><text:span text:style-name="T398">008</text:span><text:span text:style-name="T399">-</text:span><text:span text:style-name="T400">0</text:span><text:span text:style-name="頁碼"><text:page-number text:fixed="false">2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4:00Z</meta:creation-date>
    <dc:date>2021-06-25T08:24:00Z</dc:date>
    <meta:print-date>2005-12-02T00:17:00Z</meta:print-date>
    <meta:template xlink:href="書狀格式.dot" xlink:type="simple"/>
    <meta:editing-cycles>2</meta:editing-cycles>
    <meta:editing-duration>PT60S</meta:editing-duration>
    <meta:document-statistic meta:page-count="4" meta:paragraph-count="1" meta:word-count="128" meta:character-count="862" meta:row-count="6" meta:non-whitespace-character-count="735"/>
  </office:meta>
</office:document-meta>
</file>