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21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1.0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頭" style:family="paragraph">
      <style:text-properties style:font-name="標楷體" style:font-name-asian="標楷體"/>
    </style:style>
    <style:style style:name="P135" style:parent-style-name="表頭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1.5201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頭" style:family="paragraph">
      <style:paragraph-properties style:snap-to-layout-grid="true"/>
      <style:text-properties style:font-name="標楷體" style:font-name-asian="標楷體"/>
    </style:style>
    <style:style style:name="P14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裁定確定證明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</table:table-cell>
          <table:covered-table-cell/>
          <table:table-cell table:style-name="TableCell51">
            <text:p text:style-name="P52">○○○</text:p>
          </table:table-cell>
          <table:table-cell table:style-name="TableCell53" table:number-columns-spanned="3">
            <text:p text:style-name="P54">國民身分證統一編號（或營利事業統一編號）：</text:p>
            <text:p text:style-name="P55"/>
            <text:p text:style-name="P56">性別：男／女　　生日：　　　　　職業：</text:p>
            <text:p text:style-name="P57"/>
            <text:p text:style-name="P58">住：</text:p>
            <text:p text:style-name="P59"/>
            <text:p text:style-name="P60">郵遞區號：　　　　　電話：</text:p>
            <text:p text:style-name="P61"/>
            <text:p text:style-name="P62">傳真：</text:p>
            <text:p text:style-name="P63"/>
            <text:p text:style-name="P64">電子郵件位址：</text:p>
            <text:p text:style-name="P65"/>
            <text:p text:style-name="P66">送達代收人：</text:p>
            <text:p text:style-name="P67"/>
            <text:p text:style-name="P68">送達處所：</text:p>
            <text:p text:style-name="P69"/>
            <text:p text:style-name="P70"/>
            <text:p text:style-name="P71"/>
          </table:table-cell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6">
            <text:p text:style-name="P74">為聲請付與裁定確定證明書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一、聲請人與○○○間○○○事件（○○年度○○字第○○○號），業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○○○法院裁定確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二、依民事訴訟法第399條第4項準用同條第1項規定，聲請貴院付與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裁定確定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證物名稱</text:p>
            <text:p text:style-name="P135">及件數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中華民國　　　年　　　月　　　日</text:p>
            <text:p text:style-name="P141">具狀人　　　　 　　　　簽名蓋章</text:p>
            <text:p text:style-name="P14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頁尾" style:family="paragraph">
      <style:paragraph-properties fo:text-align="end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P20" style:parent-style-name="頁尾" style:family="paragraph">
      <style:paragraph-properties fo:text-align="star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裁定確定證明</text:span><text:span text:style-name="T13">書</text:span><text:span text:style-name="T14">狀</text:span></text:p>
      </style:header-left>
      <style:footer>
        <text:p text:style-name="P15"><text:span text:style-name="T16">1</text:span><text:span text:style-name="T17">-</text:span><text:span text:style-name="T18">053</text:span><text:span text:style-name="T19">-</text:span><text:span text:style-name="頁碼"><text:page-number text:fixed="false">121</text:page-number></text:span></text:p>
      </style:footer>
      <style:footer-left>
        <text:p text:style-name="P20"><text:span text:style-name="T21">1</text:span><text:span text:style-name="T22">-</text:span><text:span text:style-name="T23">053</text:span><text:span text:style-name="T24">-</text:span><text:span text:style-name="頁碼"><text:page-number text:fixed="false">12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0:00Z</meta:creation-date>
    <dc:date>2021-06-25T08:20:00Z</dc:date>
    <meta:print-date>2005-12-08T07:46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