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45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折" style:family="paragraph">
      <style:paragraph-properties fo:margin-top="0.026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-縮2" style:family="paragraph">
      <style:paragraph-properties fo:margin-left="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scale="130%" fo:font-size="11pt" style:font-size-asian="11pt"/>
    </style:style>
    <style:style style:name="T87" style:parent-style-name="預設段落字型" style:family="text">
      <style:text-properties style:font-name="標楷體" style:font-name-asian="標楷體" style:text-scale="130%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0.984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頭" style:family="paragraph">
      <style:text-properties style:font-name="標楷體" style:font-name-asian="標楷體"/>
    </style:style>
    <style:style style:name="P143" style:parent-style-name="表頭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1.5215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頭" style:family="paragraph">
      <style:paragraph-properties style:snap-to-layout-grid="true"/>
      <style:text-properties style:font-name="標楷體" style:font-name-asian="標楷體"/>
    </style:style>
    <style:style style:name="P14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<text:span text:style-name="T51">（即</text:span><text:span text:style-name="T52">原被</text:span><text:span text:style-name="T53">告）</text:span></text:p>
            <text:p text:style-name="P54"/>
          </table:table-cell>
          <table:covered-table-cell/>
          <table:table-cell table:style-name="TableCell55">
            <text:p text:style-name="P56">○○○</text:p>
          </table:table-cell>
          <table:table-cell table:style-name="TableCell57" table:number-columns-spanned="3">
            <text:p text:style-name="P58">國民身分證統一編號（或營利事業統一編號）：</text:p>
            <text:p text:style-name="P59"/>
            <text:p text:style-name="P60">性別：男／女　　生日：　　　　　職業：</text:p>
            <text:p text:style-name="P61"/>
            <text:p text:style-name="P62">住：</text:p>
            <text:p text:style-name="P63"/>
            <text:p text:style-name="P64">郵遞區號：　　　　　電話：</text:p>
            <text:p text:style-name="P65"/>
            <text:p text:style-name="P66">傳真：</text:p>
            <text:p text:style-name="P67"/>
            <text:p text:style-name="P68">電子郵件位址：</text:p>
            <text:p text:style-name="P69"/>
            <text:p text:style-name="P70">送達代收人：</text:p>
            <text:p text:style-name="P71"/>
            <text:p text:style-name="P72">送達處所：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6">
            <text:p text:style-name="P78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一、貴院○○年度○○字第○○○號聲請人與○○○間○○○事件，定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於本年○月○日</text:span><text:span text:style-name="T86">上</text:span><text:span text:style-name="T87">下</text:span><text:span text:style-name="T88">午○時○分審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二、聲請人因……（敘明具體事由），屆期不能到庭，請貴院准予另定期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審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證物名稱</text:p>
            <text:p text:style-name="P143">及件數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中華民國　　　年　　　月　　　日</text:p>
            <text:p text:style-name="P149">具狀人　　　　 　　　　簽名蓋章</text:p>
            <text:p text:style-name="P15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變更期日狀</text:span></text:p>
      </style:header-left>
      <style:footer>
        <text:p text:style-name="P13"><text:span text:style-name="T14">1</text:span><text:span text:style-name="T15">-</text:span><text:span text:style-name="T16">019</text:span><text:span text:style-name="T17">-</text:span><text:span text:style-name="T18">0</text:span><text:span text:style-name="頁碼"><text:page-number text:fixed="false">45</text:page-number></text:span></text:p>
      </style:footer>
      <style:footer-left>
        <text:p text:style-name="P19"><text:span text:style-name="T20">1</text:span><text:span text:style-name="T21">-</text:span><text:span text:style-name="T22">019</text:span><text:span text:style-name="T23">-</text:span><text:span text:style-name="T24">0</text:span><text:span text:style-name="頁碼"><text:page-number text:fixed="false">4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5-12-08T03:27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