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23"/>
      <style:text-properties style:font-name="標楷體" style:font-name-asian="標楷體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新台幣" style:family="paragraph">
      <style:text-properties style:font-name="標楷體" style:font-name-asian="標楷體"/>
    </style:style>
    <style:style style:name="TableRow41" style:family="table-row">
      <style:table-row-properties style:row-height="1.04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依序填寫" style:family="paragraph">
      <style:paragraph-properties fo:margin-top="0.0166in"/>
      <style:text-properties style:font-name="標楷體" style:font-name-asian="標楷體"/>
    </style:style>
    <style:style style:name="TableRow48" style:family="table-row">
      <style:table-row-properties style:min-row-height="6.554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折" style:family="paragraph">
      <style:paragraph-properties fo:margin-top="0.026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text-indent="0.3888in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004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530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監護宣告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案號</text:p>
          </table:table-cell>
          <table:covered-table-cell/>
          <table:table-cell table:style-name="TableCell29" table:number-columns-spanned="2">
            <text:p text:style-name="P30">年度　　　字第　　　　　號</text:p>
          </table:table-cell>
          <table:covered-table-cell/>
          <table:table-cell table:style-name="TableCell31">
            <text:p text:style-name="P32">承辦股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訴訟標的</text:p>
            <text:p text:style-name="P38">金額或價額</text:p>
          </table:table-cell>
          <table:covered-table-cell/>
          <table:table-cell table:style-name="TableCell39" table:number-columns-spanned="4">
            <text:p text:style-name="P40">新臺幣<text:tab/>元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稱謂</text:p>
          </table:table-cell>
          <table:covered-table-cell/>
          <table:table-cell table:style-name="TableCell44">
            <text:p text:style-name="P45">姓名或名稱</text:p>
          </table:table-cell>
          <table:table-cell table:style-name="TableCell46" table:number-columns-spanned="3">
            <text:p text:style-name="P4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聲請人</text:p>
            <text:p text:style-name="P51"/>
          </table:table-cell>
          <table:covered-table-cell/>
          <table:table-cell table:style-name="TableCell52">
            <text:p text:style-name="P53">○○○</text:p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P64"/>
            <text:p text:style-name="P65">電子郵件位址：</text:p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P75">為請求裁定○○○為受監護宣告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聲請人的○○（請寫明兩人關係）○○○自○○年○月○日起罹患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○○，雖延醫診治但不見起色，近日甚且已精神障礙（或其他心智缺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致不能為意思表示或受意思表示(或不能辨識其意思表示之效果)，有診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證明書可證。為此依民事訴訟法第597條規定，聲請貴院准予裁定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為受監護宣告之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5">
            <text:p text:style-name="P138">診斷證明書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中華民國　　　年　　　月　　　日</text:p>
            <text:p text:style-name="P142">具狀人　　　　 　　　　簽名蓋章</text:p>
            <text:p text:style-name="P14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頁尾" style:family="paragraph">
      <style:paragraph-properties fo:text-align="end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P21" style:parent-style-name="頁尾" style:family="paragraph">
      <style:paragraph-properties fo:text-align="star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</text:span><text:span text:style-name="T13">監護</text:span><text:span text:style-name="T14">宣告</text:span><text:span text:style-name="T15">狀</text:span></text:p>
      </style:header-left>
      <style:footer>
        <text:p text:style-name="P16"><text:span text:style-name="T17">1</text:span><text:span text:style-name="T18">-</text:span><text:span text:style-name="T19">096</text:span><text:span text:style-name="T20">-</text:span><text:span text:style-name="頁碼"><text:page-number text:fixed="false">223</text:page-number></text:span></text:p>
      </style:footer>
      <style:footer-left>
        <text:p text:style-name="P21"><text:span text:style-name="T22">1</text:span><text:span text:style-name="T23">-</text:span><text:span text:style-name="T24">096</text:span><text:span text:style-name="T25">-</text:span><text:span text:style-name="頁碼"><text:page-number text:fixed="false">22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3:00Z</meta:creation-date>
    <dc:date>2021-06-25T08:23:00Z</dc:date>
    <meta:print-date>2009-10-26T07:17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80" meta:character-count="539" meta:row-count="3" meta:non-whitespace-character-count="460"/>
  </office:meta>
</office:document-meta>
</file>