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91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paragraph-properties fo:text-indent="0.3888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1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頭" style:family="paragraph">
      <style:text-properties style:font-name="標楷體" style:font-name-asian="標楷體"/>
    </style:style>
    <style:style style:name="P135" style:parent-style-name="表頭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1.531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頭" style:family="paragraph">
      <style:paragraph-properties style:snap-to-layout-grid="true"/>
      <style:text-properties style:font-name="標楷體" style:font-name-asian="標楷體"/>
    </style:style>
    <style:style style:name="P14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發還證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/>
            <text:p text:style-name="P58">住：</text:p>
            <text:p text:style-name="P59"/>
            <text:p text:style-name="P60">郵遞區號：　　　　　電話：</text:p>
            <text:p text:style-name="P61"/>
            <text:p text:style-name="P62">傳真：</text:p>
            <text:p text:style-name="P63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6">
            <text:p text:style-name="P74">為聲請發還證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貴院○○年度○○字第○○○號聲請人與○○○間○○○事件，已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○○年○月○日判決確定在案，聲請人於○○○年○月○日所提出之證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○○○，請准予發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物名稱</text:p>
            <text:p text:style-name="P135">及件數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中華民國　　　年　　　月　　　日</text:p>
            <text:p text:style-name="P141">具狀人　　　　 　　　　簽名蓋章</text:p>
            <text:p text:style-name="P14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發還證物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28</text:span><text:span text:style-name="T18">-</text:span><text:span text:style-name="頁碼"><text:page-number text:fixed="false">291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28</text:span><text:span text:style-name="T24">-</text:span><text:span text:style-name="頁碼"><text:page-number text:fixed="false">29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0:00Z</meta:creation-date>
    <dc:date>2021-06-25T08:20:00Z</dc:date>
    <meta:print-date>2005-12-08T16:29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68" meta:character-count="461" meta:row-count="3" meta:non-whitespace-character-count="394"/>
  </office:meta>
</office:document-meta>
</file>