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77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fo:text-indent="0.3888in"/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004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5201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法人捐助章程變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</table:table-cell>
          <table:covered-table-cell/>
          <table:table-cell table:style-name="TableCell51">
            <text:p text:style-name="P52">○○○</text:p>
            <text:p text:style-name="P53"/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P64"/>
            <text:p text:style-name="P65">電子郵件位址：</text:p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P75">為聲請法人捐助章程變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一、請求裁定如附件所示之捐助章程准予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聲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……(請詳述事實及理由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5">
            <text:p text:style-name="P138">捐助章程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中華民國　　　年　　　月　　　日</text:p>
            <text:p text:style-name="P142">具狀人　　　　 　　　　簽名蓋章</text:p>
            <text:p text:style-name="P14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法人捐助章程變更狀</text:span></text:p>
      </style:header-left>
      <style:footer>
        <text:p text:style-name="P13"><text:span text:style-name="T14">1</text:span><text:span text:style-name="T15">-</text:span><text:span text:style-name="T16">1</text:span><text:span text:style-name="T17">21</text:span><text:span text:style-name="T18">-</text:span><text:span text:style-name="頁碼"><text:page-number text:fixed="false">277</text:page-number></text:span></text:p>
      </style:footer>
      <style:footer-left>
        <text:p text:style-name="P19"><text:span text:style-name="T20">1</text:span><text:span text:style-name="T21">-</text:span><text:span text:style-name="T22">1</text:span><text:span text:style-name="T23">21</text:span><text:span text:style-name="T24">-</text:span><text:span text:style-name="頁碼"><text:page-number text:fixed="false">27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7:00Z</meta:creation-date>
    <dc:date>2021-06-25T08:17:00Z</dc:date>
    <meta:print-date>2005-12-08T16:07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