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68in"/>
    </style:style>
    <style:style style:name="TableColumn3" style:family="table-column">
      <style:table-column-properties style:column-width="0.025in"/>
    </style:style>
    <style:style style:name="TableColumn4" style:family="table-column">
      <style:table-column-properties style:column-width="1.502in"/>
    </style:style>
    <style:style style:name="TableColumn5" style:family="table-column">
      <style:table-column-properties style:column-width="1.9638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1.2993in"/>
    </style:style>
    <style:style style:name="TableColumn8" style:family="table-column">
      <style:table-column-properties style:column-width="0.6687in"/>
    </style:style>
    <style:style style:name="Table1" style:family="table" style:master-page-name="MP0">
      <style:table-properties style:width="6.2534in" fo:margin-left="0in" table:align="left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163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paragraph-properties fo:margin-top="0.0263in"/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身分證等" style:family="paragraph">
      <style:paragraph-properties fo:text-align="start" fo:line-height="0.1944in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51" style:parent-style-name="身分證等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 fo:letter-spacing="0.0138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text-align="start" fo:margin-top="0.0263in" fo:line-height="0.1944in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388in"/>
      <style:text-properties style:font-name="標楷體" style:font-name-asian="標楷體"/>
    </style:style>
    <style:style style:name="P88" style:parent-style-name="姓名欄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130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132" style:parent-style-name="本文3" style:family="paragraph">
      <style:paragraph-properties fo:text-align="start" fo:line-height="0.1527in"/>
    </style:style>
    <style:style style:name="T133" style:parent-style-name="預設段落字型" style:family="text">
      <style:text-properties style:font-name="標楷體" style:font-name-asian="標楷體" fo:letter-spacing="-0.009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start" fo:line-height="0.1527in"/>
    </style:style>
    <style:style style:name="T136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本文3" style:family="paragraph">
      <style:paragraph-properties fo:text-indent="0.527in"/>
    </style:style>
    <style:style style:name="T140" style:parent-style-name="預設段落字型" style:family="text">
      <style:text-properties style:font-name="標楷體" style:font-name-asian="標楷體" style:text-scale="100%" fo:font-size="14pt" style:font-size-asian="14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paragraph-properties fo:text-indent="0.527in"/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1.004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頭" style:family="paragraph">
      <style:text-properties style:font-name="標楷體" style:font-name-asian="標楷體"/>
    </style:style>
    <style:style style:name="P192" style:parent-style-name="表頭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row-height="1.5201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表頭" style:family="paragraph">
      <style:paragraph-properties style:snap-to-layout-grid="true"/>
      <style:text-properties style:font-name="標楷體" style:font-name-asian="標楷體"/>
    </style:style>
    <style:style style:name="P19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0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3">民事聲請支付命令狀</text:span><text:span text:style-name="T24">（通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3">
            <text:p text:style-name="P29">年度　　　字第　　　　　號</text:p>
          </table:table-cell>
          <table:covered-table-cell/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5">
            <text:p text:style-name="P39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4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聲請人</text:span></text:p>
            <text:p text:style-name="P51"><text:span text:style-name="T52">（即債權人）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債務人</text:span></text:p>
          </table:table-cell>
          <table:covered-table-cell/>
          <table:table-cell table:style-name="TableCell70">
            <text:p text:style-name="P71">○○○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○○○</text:p>
          </table:table-cell>
          <table:table-cell table:style-name="TableCell89" table:number-columns-spanned="4">
            <text:p text:style-name="P90">國民身分證統一編號（或營利事業統一編號）：</text:p>
            <text:p text:style-name="P91"/>
            <text:p text:style-name="P92">性別：男／女　　生日：　　　　　職業：</text:p>
            <text:p text:style-name="P93"/>
            <text:p text:style-name="P94">住：</text:p>
            <text:p text:style-name="P95"/>
            <text:p text:style-name="P96">郵遞區號：　　　　　電話：</text:p>
            <text:p text:style-name="P97"/>
            <text:p text:style-name="P98">傳真：</text:p>
            <text:p text:style-name="P99"/>
            <text:p text:style-name="P100">電子郵件位址：</text:p>
            <text:p text:style-name="P101"/>
            <text:p text:style-name="P102">送達代收人：</text:p>
            <text:p text:style-name="P103"/>
            <text:p text:style-name="P104">送達處所：</text:p>
            <text:p text:style-name="P105"/>
            <text:p text:style-name="P106"/>
            <text:p text:style-name="P107">國民身分證統一編號（或營利事業統一編號）：</text:p>
            <text:p text:style-name="P108"/>
            <text:p text:style-name="P109">性別：男／女　　生日：　　　　　職業：</text:p>
            <text:p text:style-name="P110"/>
            <text:p text:style-name="P111">住：</text:p>
            <text:p text:style-name="P112"/>
            <text:p text:style-name="P113">郵遞區號：　　　　　電話：</text:p>
            <text:p text:style-name="P114"/>
            <text:p text:style-name="P115">傳真：</text:p>
            <text:p text:style-name="P116"/>
            <text:p text:style-name="P117">電子郵件位址：</text:p>
            <text:p text:style-name="P118"/>
            <text:p text:style-name="P119">送達代收人：</text:p>
            <text:p text:style-name="P120"/>
            <text:p text:style-name="P121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7">
            <text:p text:style-name="P124">為聲請發支付命令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一、請求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(一)債務人應給付債權人新臺幣○○○元，並自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本件支付命令送達之翌</text:span><text:span text:style-name="T134">日</text:span></text:p>
            <text:p text:style-name="P135"><text:span text:style-name="T136">民國○○年○月○日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起至清償日止，按週年利率百分之○計算之利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(二)督促程序費用由債務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二、請求原因及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(一)（敘明具體理由）…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(二)依民事訴訟法第508條規定，聲請貴院就前項債權，依督促程序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對債務人發支付命令，促其清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證物名稱</text:p>
            <text:p text:style-name="P192">及件數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7">
            <text:p text:style-name="P197">中華民國　　　年　　　月　　　日</text:p>
            <text:p text:style-name="P198">具狀人　　　　 　　　　簽名蓋章</text:p>
            <text:p text:style-name="P19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2">法院訴訟輔導科書狀參考範例</text:p>
      </style:header>
      <style:header-left>
        <text:p text:style-name="頁首">民事聲請支付命令狀（通用）</text:p>
      </style:header-left>
      <style:footer>
        <text:p text:style-name="P13"><text:span text:style-name="T14">1</text:span><text:span text:style-name="T15">-</text:span><text:span text:style-name="T16">071</text:span><text:span text:style-name="T17">-</text:span><text:span text:style-name="頁碼"><text:page-number text:fixed="false">163</text:page-number></text:span></text:p>
      </style:footer>
      <style:footer-left>
        <text:p text:style-name="P18"><text:span text:style-name="T19">1</text:span><text:span text:style-name="T20">-</text:span><text:span text:style-name="T21">071</text:span><text:span text:style-name="T22">-</text:span><text:span text:style-name="頁碼"><text:page-number text:fixed="false">16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7:00Z</meta:creation-date>
    <dc:date>2021-06-25T08:17:00Z</dc:date>
    <meta:print-date>2005-12-08T09:22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02" meta:character-count="685" meta:row-count="4" meta:non-whitespace-character-count="584"/>
  </office:meta>
</office:document-meta>
</file>