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75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78" style:parent-style-name="預設段落字型" style:family="text">
      <style:text-properties style:font-name="標楷體" style:font-name-asian="標楷體" fo:letter-spacing="normal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1.004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頭" style:family="paragraph">
      <style:text-properties style:font-name="標楷體" style:font-name-asian="標楷體"/>
    </style:style>
    <style:style style:name="P137" style:parent-style-name="表頭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1.5423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頭" style:family="paragraph">
      <style:paragraph-properties style:snap-to-layout-grid="true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5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指界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>○○○</text:p>
            <text:p text:style-name="P53"/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為聲請指界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依序填寫"><text:span text:style-name="T78">　　鈞院○○年度○○字第○○○號強制執行事件，經聲請人</text:span><text:span text:style-name="T79">請求查封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務人之不動產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　　惟因聲請人不知該不動產之實際坐落，爰請求　貴院發函地政事務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會同指界為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證物名稱</text:p>
            <text:p text:style-name="P137">及件數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中華民國　　　年　　　月　　　日</text:p>
            <text:p text:style-name="P143">具狀人　　　　 　　　　簽名蓋章</text:p>
            <text:p text:style-name="P14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指界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20</text:span><text:span text:style-name="T18">-</text:span><text:span text:style-name="頁碼"><text:page-number text:fixed="false">275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20</text:span><text:span text:style-name="T24">-</text:span><text:span text:style-name="頁碼"><text:page-number text:fixed="false">27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1:00Z</meta:creation-date>
    <dc:date>2021-06-25T08:21:00Z</dc:date>
    <meta:print-date>2005-12-08T16:04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