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09in"/>
    </style:style>
    <style:style style:name="TableColumn3" style:family="table-column">
      <style:table-column-properties style:column-width="0.0166in"/>
    </style:style>
    <style:style style:name="TableColumn4" style:family="table-column">
      <style:table-column-properties style:column-width="0.0361in"/>
    </style:style>
    <style:style style:name="TableColumn5" style:family="table-column">
      <style:table-column-properties style:column-width="1.2305in"/>
    </style:style>
    <style:style style:name="TableColumn6" style:family="table-column">
      <style:table-column-properties style:column-width="0.0527in"/>
    </style:style>
    <style:style style:name="TableColumn7" style:family="table-column">
      <style:table-column-properties style:column-width="1.5361in"/>
    </style:style>
    <style:style style:name="TableColumn8" style:family="table-column">
      <style:table-column-properties style:column-width="1.1951in"/>
    </style:style>
    <style:style style:name="TableColumn9" style:family="table-column">
      <style:table-column-properties style:column-width="0.1166in"/>
    </style:style>
    <style:style style:name="TableColumn10" style:family="table-column">
      <style:table-column-properties style:column-width="1.2097in"/>
    </style:style>
    <style:style style:name="TableColumn11" style:family="table-column">
      <style:table-column-properties style:column-width="0.6687in"/>
    </style:style>
    <style:style style:name="Table1" style:family="table" style:master-page-name="MP0">
      <style:table-properties style:width="6.2534in" fo:margin-left="0in" table:align="left"/>
    </style:style>
    <style:style style:name="TableRow12" style:family="table-row">
      <style:table-row-properties style:row-height="0.4722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狀標" style:family="paragraph">
      <style:paragraph-properties fo:break-before="page" style:page-number="215"/>
      <style:text-properties style:font-name="標楷體" style:font-name-asian="標楷體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paragraph-properties fo:margin-top="0.0166in"/>
      <style:text-properties style:font-name="標楷體" style:font-name-asian="標楷體"/>
    </style:style>
    <style:style style:name="TableRow49" style:family="table-row">
      <style:table-row-properties style:min-row-height="6.55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姓名欄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81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稱謂欄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稱謂欄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稱謂欄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稱謂欄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稱謂欄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稱謂欄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稱謂欄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row-height="1.004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頭" style:family="paragraph">
      <style:text-properties style:font-name="標楷體" style:font-name-asian="標楷體"/>
    </style:style>
    <style:style style:name="P164" style:parent-style-name="表頭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row-height="1.520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表頭" style:family="paragraph">
      <style:paragraph-properties style:snap-to-layout-grid="true"/>
      <style:text-properties style:font-name="標楷體" style:font-name-asian="標楷體"/>
    </style:style>
    <style:style style:name="P17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2" style:parent-style-name="內文" style:family="paragraph">
      <style:paragraph-properties fo:text-align="start"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民事聲請撤銷公示催告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5">
            <text:p text:style-name="P31">年度　　　字第　　　　　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承辦股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8">
            <text:p text:style-name="P41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稱謂</text:p>
          </table:table-cell>
          <table:covered-table-cell/>
          <table:table-cell table:style-name="TableCell45" table:number-columns-spanned="2">
            <text:p text:style-name="P46">姓名或名稱</text:p>
          </table:table-cell>
          <table:covered-table-cell/>
          <table:table-cell table:style-name="TableCell47" table:number-columns-spanned="6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聲請人</text:p>
            <text:p text:style-name="P52"/>
          </table:table-cell>
          <table:covered-table-cell/>
          <table:table-cell table:style-name="TableCell53" table:number-columns-spanned="2">
            <text:p text:style-name="P54">○○○</text:p>
          </table:table-cell>
          <table:covered-table-cell/>
          <table:table-cell table:style-name="TableCell55" table:number-columns-spanned="6">
            <text:p text:style-name="P56">國民身分證統一編號（或營利事業統一編號）：</text:p>
            <text:p text:style-name="P57"/>
            <text:p text:style-name="P58">性別：男／女　　生日：　　　　　職業：</text:p>
            <text:p text:style-name="P59"/>
            <text:p text:style-name="P60">住：</text:p>
            <text:p text:style-name="P61"/>
            <text:p text:style-name="P62">郵遞區號：　　　　　電話：</text:p>
            <text:p text:style-name="P63"/>
            <text:p text:style-name="P64">傳真：</text:p>
            <text:p text:style-name="P65"/>
            <text:p text:style-name="P66">電子郵件位址：</text:p>
            <text:p text:style-name="P67"/>
            <text:p text:style-name="P68">送達代收人：</text:p>
            <text:p text:style-name="P69"/>
            <text:p text:style-name="P70">送達處所：</text:p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10">
            <text:p text:style-name="P76">請准予撤銷公示催告裁定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內文"><text:span text:style-name="T79"><text:s text:c="4"/>聲請人前以</text:span><text:span text:style-name="T80">遺失</text:span><text:span text:style-name="T81">被竊</text:span><text:span text:style-name="T82">所列支票○張，經貴院以○○年○○字第○○○號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定公示催告在案。現聲請人已尋獲各該支票，為此檢附支票影本，聲請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院准予撤銷該公示催告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發票人</text:p>
          </table:table-cell>
          <table:covered-table-cell/>
          <table:covered-table-cell/>
          <table:table-cell table:style-name="TableCell92" table:number-columns-spanned="2">
            <text:p text:style-name="P93">付款人</text:p>
          </table:table-cell>
          <table:covered-table-cell/>
          <table:table-cell table:style-name="TableCell94">
            <text:p text:style-name="P95">支票號碼</text:p>
          </table:table-cell>
          <table:table-cell table:style-name="TableCell96" table:number-columns-spanned="2">
            <text:p text:style-name="P97">發票日</text:p>
          </table:table-cell>
          <table:covered-table-cell/>
          <table:table-cell table:style-name="TableCell98" table:number-columns-spanned="2">
            <text:p text:style-name="P99">金額（新臺幣）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 text:c="2"/>年 月 日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 text:c="2"/>年 月 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證物名稱</text:p>
            <text:p text:style-name="P164">及件數</text:p>
          </table:table-cell>
          <table:table-cell table:style-name="TableCell165" table:number-columns-spanned="9">
            <text:p text:style-name="P166">支票影本○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10">
            <text:p text:style-name="P169">中華民國　　　年　　　月　　　日</text:p>
            <text:p text:style-name="P170">具狀人　　　　 　　　　簽名蓋章</text:p>
            <text:p text:style-name="P17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5" style:parent-style-name="頁首" style:family="paragraph">
      <style:paragraph-properties fo:text-align="end"/>
    </style:style>
    <style:style style:name="T16" style:parent-style-name="預設段落字型" style:family="text">
      <style:text-properties style:font-name="標楷體"/>
    </style:style>
    <style:style style:name="P17" style:parent-style-name="頁尾" style:family="paragraph">
      <style:paragraph-properties fo:text-align="end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P22" style:parent-style-name="頁尾" style:family="paragraph">
      <style:paragraph-properties fo:text-align="star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5">法院訴訟輔導科書狀參考範例</text:p>
      </style:header>
      <style:header-left>
        <text:p text:style-name="頁首"><text:span text:style-name="T16">民事聲請撤銷公示催告狀</text:span></text:p>
      </style:header-left>
      <style:footer>
        <text:p text:style-name="P17"><text:span text:style-name="T18">1</text:span><text:span text:style-name="T19">-</text:span><text:span text:style-name="T20">093</text:span><text:span text:style-name="T21">-</text:span><text:span text:style-name="頁碼"><text:page-number text:fixed="false">215</text:page-number></text:span></text:p>
      </style:footer>
      <style:footer-left>
        <text:p text:style-name="P22"><text:span text:style-name="T23">1</text:span><text:span text:style-name="T24">-</text:span><text:span text:style-name="T25">093</text:span><text:span text:style-name="T26">-</text:span><text:span text:style-name="頁碼"><text:page-number text:fixed="false">21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1:00Z</meta:creation-date>
    <dc:date>2021-06-25T08:21:00Z</dc:date>
    <meta:print-date>2005-12-08T15:16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83" meta:character-count="557" meta:row-count="3" meta:non-whitespace-character-count="475"/>
  </office:meta>
</office:document-meta>
</file>