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27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paragraph-properties fo:margin-top="0.0166in"/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paragraph-properties fo:text-indent="0.3888in"/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1.00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頭" style:family="paragraph">
      <style:text-properties style:font-name="標楷體" style:font-name-asian="標楷體"/>
    </style:style>
    <style:style style:name="P135" style:parent-style-name="表頭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1.530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頭" style:family="paragraph">
      <style:paragraph-properties style:snap-to-layout-grid="true"/>
      <style:text-properties style:font-name="標楷體" style:font-name-asian="標楷體"/>
    </style:style>
    <style:style style:name="P14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撤銷監護宣告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</table:table-cell>
          <table:covered-table-cell/>
          <table:table-cell table:style-name="TableCell51">
            <text:p text:style-name="P52">○○○</text:p>
          </table:table-cell>
          <table:table-cell table:style-name="TableCell53" table:number-columns-spanned="3">
            <text:p text:style-name="P54">國民身分證統一編號（或營利事業統一編號）：</text:p>
            <text:p text:style-name="P55"/>
            <text:p text:style-name="P56">性別：男／女　　生日：　　　　　職業：</text:p>
            <text:p text:style-name="P57"/>
            <text:p text:style-name="P58">住：</text:p>
            <text:p text:style-name="P59"/>
            <text:p text:style-name="P60">郵遞區號：　　　　　電話：</text:p>
            <text:p text:style-name="P61"/>
            <text:p text:style-name="P62">傳真：</text:p>
            <text:p text:style-name="P63"/>
            <text:p text:style-name="P64">電子郵件位址：</text:p>
            <text:p text:style-name="P65"/>
            <text:p text:style-name="P66">送達代收人：</text:p>
            <text:p text:style-name="P67"/>
            <text:p text:style-name="P68">送達處所：</text:p>
            <text:p text:style-name="P69"/>
            <text:p text:style-name="P70"/>
            <text:p text:style-name="P71"/>
          </table:table-cell>
          <table:covered-table-cell/>
          <table:covered-table-cell/>
        </table:table-row>
        <text:soft-page-break/>
        <table:table-row table:style-name="TableRow72">
          <table:table-cell table:style-name="TableCell73" table:number-columns-spanned="6">
            <text:p text:style-name="P74">為聲請裁定撤銷監護宣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聲請人前經貴院於○○年○月○日以○○年度○○字第○○○號裁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為受監護宣告之人。現聲請人經延醫診治，已完全康復，能夠處理自己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事務。為此檢附診斷證明書，依民事訴訟法第619條規定，聲請貴院裁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撤銷監護宣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證物名稱</text:p>
            <text:p text:style-name="P135">及件數</text:p>
          </table:table-cell>
          <table:table-cell table:style-name="TableCell136" table:number-columns-spanned="5">
            <text:p text:style-name="P137">診斷證明書乙件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6">
            <text:p text:style-name="P140">中華民國　　　年　　　月　　　日</text:p>
            <text:p text:style-name="P141">具狀人　　　　 　　　　簽名蓋章</text:p>
            <text:p text:style-name="P14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頁尾" style:family="paragraph">
      <style:paragraph-properties fo:text-align="end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P20" style:parent-style-name="頁尾" style:family="paragraph">
      <style:paragraph-properties fo:text-align="star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撤銷</text:span><text:span text:style-name="T13">監護宣告</text:span><text:span text:style-name="T14">狀</text:span></text:p>
      </style:header-left>
      <style:footer>
        <text:p text:style-name="P15"><text:span text:style-name="T16">1</text:span><text:span text:style-name="T17">-</text:span><text:span text:style-name="T18">098</text:span><text:span text:style-name="T19">-</text:span><text:span text:style-name="頁碼"><text:page-number text:fixed="false">227</text:page-number></text:span></text:p>
      </style:footer>
      <style:footer-left>
        <text:p text:style-name="P20"><text:span text:style-name="T21">1</text:span><text:span text:style-name="T22">-</text:span><text:span text:style-name="T23">098</text:span><text:span text:style-name="T24">-</text:span><text:span text:style-name="頁碼"><text:page-number text:fixed="false">22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2:00Z</meta:creation-date>
    <dc:date>2021-06-25T08:22:00Z</dc:date>
    <meta:print-date>2005-12-08T15:42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74" meta:character-count="501" meta:row-count="3" meta:non-whitespace-character-count="428"/>
  </office:meta>
</office:document-meta>
</file>