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27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0166in"/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text-indent="0.3888in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1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頭" style:family="paragraph">
      <style:text-properties style:font-name="標楷體" style:font-name-asian="標楷體"/>
    </style:style>
    <style:style style:name="P137" style:parent-style-name="表頭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1.530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頭" style:family="paragraph">
      <style:paragraph-properties style:snap-to-layout-grid="true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撤銷輔助宣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/>
          </table:table-cell>
          <table:covered-table-cell/>
          <table:table-cell table:style-name="TableCell53">
            <text:p text:style-name="P54">○○○</text:p>
          </table:table-cell>
          <table:table-cell table:style-name="TableCell55" table:number-columns-spanned="3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/>
            <text:p text:style-name="P60">住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為聲請裁定撤銷輔助宣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聲請人前經貴院於○○年○月○日，以○○年度○○字第○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裁定為受輔助宣告之人。現聲請人經延醫診治，已完全康復。為此檢附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斷證明書，依民事訴訟法第624條之2準用同法第619條規定，聲請貴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裁定撤銷輔助宣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物名稱</text:p>
            <text:p text:style-name="P137">及件數</text:p>
          </table:table-cell>
          <table:table-cell table:style-name="TableCell138" table:number-columns-spanned="5">
            <text:p text:style-name="P139">診斷證明書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中華民國　　　年　　　月　　　日</text:p>
            <text:p text:style-name="P143">具狀人　　　　 　　　　簽名蓋章</text:p>
            <text:p text:style-name="P14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P21" style:parent-style-name="頁尾" style:family="paragraph">
      <style:paragraph-properties fo:text-align="star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撤銷</text:span><text:span text:style-name="T13">輔助宣告</text:span><text:span text:style-name="T14">狀</text:span></text:p>
      </style:header-left>
      <style:footer>
        <text:p text:style-name="P15"><text:span text:style-name="T16">1</text:span><text:span text:style-name="T17">-</text:span><text:span text:style-name="T18">102</text:span><text:span text:style-name="T19">-</text:span><text:span text:style-name="T20">235</text:span></text:p>
      </style:footer>
      <style:footer-left>
        <text:p text:style-name="P21"><text:span text:style-name="T22">1</text:span><text:span text:style-name="T23">-</text:span><text:span text:style-name="T24">102</text:span><text:span text:style-name="T25">-</text:span><text:span text:style-name="T26">23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9-10-26T07:18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