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6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0263in"/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折" style:family="paragraph">
      <style:paragraph-properties fo:margin-top="0.0263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依序填寫" style:family="paragraph">
      <style:text-properties style:font-name="標楷體" style:font-name-asian="標楷體" fo:letter-spacing="normal"/>
    </style:style>
    <style:style style:name="P61" style:parent-style-name="稱謂欄" style:family="paragraph">
      <style:paragraph-properties fo:margin-top="0.225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稱謂欄" style:family="paragraph">
      <style:text-properties style:font-name="標楷體" style:font-name-asian="標楷體"/>
    </style:style>
    <style:style style:name="P65" style:parent-style-name="稱謂欄" style:family="paragraph">
      <style:text-properties style:font-name="標楷體" style:font-name-asian="標楷體"/>
    </style:style>
    <style:style style:name="P66" style:parent-style-name="稱謂欄" style:family="paragraph">
      <style:text-properties style:font-name="標楷體" style:font-name-asian="標楷體"/>
    </style:style>
    <style:style style:name="P67" style:parent-style-name="稱謂欄" style:family="paragraph">
      <style:text-properties style:font-name="標楷體" style:font-name-asian="標楷體"/>
    </style:style>
    <style:style style:name="P68" style:parent-style-name="稱謂欄" style:family="paragraph">
      <style:text-properties style:font-name="標楷體" style:font-name-asian="標楷體"/>
    </style:style>
    <style:style style:name="P69" style:parent-style-name="稱謂欄" style:family="paragraph">
      <style:text-properties style:font-name="標楷體" style:font-name-asian="標楷體"/>
    </style:style>
    <style:style style:name="P70" style:parent-style-name="稱謂欄" style:family="paragraph">
      <style:text-properties style:font-name="標楷體" style:font-name-asian="標楷體"/>
    </style:style>
    <style:style style:name="P71" style:parent-style-name="稱謂欄" style:family="paragraph">
      <style:text-properties style:font-name="標楷體" style:font-name-asian="標楷體"/>
    </style:style>
    <style:style style:name="P72" style:parent-style-name="稱謂欄" style:family="paragraph">
      <style:text-properties style:font-name="標楷體" style:font-name-asian="標楷體"/>
    </style:style>
    <style:style style:name="P73" style:parent-style-name="稱謂欄" style:family="paragraph">
      <style:text-properties style:font-name="標楷體" style:font-name-asian="標楷體"/>
    </style:style>
    <style:style style:name="P74" style:parent-style-name="稱謂欄" style:family="paragraph">
      <style:text-properties style:font-name="標楷體" style:font-name-asian="標楷體"/>
    </style:style>
    <style:style style:name="P75" style:parent-style-name="依序填寫" style:family="paragraph">
      <style:paragraph-properties fo:margin-top="0.2659in"/>
      <style:text-properties style:font-name="標楷體" style:font-name-asian="標楷體" fo:letter-spacing="norm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margin-left="0.5833in" fo:text-indent="-0.073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-縮2" style:family="paragraph">
      <style:paragraph-properties fo:margin-left="0in" fo:text-indent="0.7777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text-indent="0.3888in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paragraph-properties fo:text-indent="0.3888in"/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paragraph-properties fo:text-indent="0.3888in"/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553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民事聲請支付命令狀</text:span><text:span text:style-name="T24">（以借據聲請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（即債權人）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債務人</text:p>
          </table:table-cell>
          <table:covered-table-cell/>
          <table:table-cell table:style-name="TableCell62">
            <text:p text:style-name="P63">○○○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○○○</text:p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/>
            <text:p text:style-name="P98">住：</text:p>
            <text:p text:style-name="P99"/>
            <text:p text:style-name="P100">郵遞區號：　　　　　電話：</text:p>
            <text:p text:style-name="P101"/>
            <text:p text:style-name="P102">傳真：</text:p>
            <text:p text:style-name="P103"/>
            <text:p text:style-name="P104">電子郵件位址：</text:p>
            <text:p text:style-name="P105"/>
            <text:p text:style-name="P106">送達代收人：</text:p>
            <text:p text:style-name="P107"/>
            <text:p text:style-name="P108">送達處所：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為聲請發支付命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一、請求標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(一)債務人應給付債權人新臺幣○○○元，並自民國○○年○月○日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至清償日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(二)督促程序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二、請求原因及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債務人○○○於民國○○年○月○日向債權人借款新臺幣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元，約定清償期限為○○年○月○日，並按週年利率百分之○計付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息，立有……為證。未料屆期不為清償，一再催索，均置之不理。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依民事訴訟法第508條規定，聲請貴院就前項債權，依督促程序，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債務人發支付命令，促其清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</text:span>事聲請支付命令狀（以借據聲請者）</text:p>
      </style:header-left>
      <style:footer>
        <text:p text:style-name="P13"><text:span text:style-name="T14">1</text:span><text:span text:style-name="T15">-</text:span><text:span text:style-name="T16">072</text:span><text:span text:style-name="T17">-</text:span><text:span text:style-name="頁碼"><text:page-number text:fixed="false">165</text:page-number></text:span></text:p>
      </style:footer>
      <style:footer-left>
        <text:p text:style-name="P18"><text:span text:style-name="T19">1</text:span><text:span text:style-name="T20">-</text:span><text:span text:style-name="T21">072</text:span><text:span text:style-name="T22">-</text:span><text:span text:style-name="頁碼"><text:page-number text:fixed="false">16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7:00Z</meta:creation-date>
    <dc:date>2021-06-25T08:17:00Z</dc:date>
    <meta:print-date>2005-12-08T09:3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