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61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paragraph-properties fo:margin-top="0.0166in"/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折" style:family="paragraph">
      <style:paragraph-properties fo:margin-top="0.026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paragraph-properties fo:text-indent="0.1944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text-indent="0.3888in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text-indent="0.3888in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paragraph-properties fo:text-indent="0.1944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依序填寫" style:family="paragraph">
      <style:text-properties style:font-name="標楷體" style:font-name-asian="標楷體" fo:letter-spacing="normal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-拉齊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依序填寫" style:family="paragraph">
      <style:text-properties style:font-name="標楷體" style:font-name-asian="標楷體" fo:letter-spacing="normal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1.00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頭" style:family="paragraph">
      <style:text-properties style:font-name="標楷體" style:font-name-asian="標楷體"/>
    </style:style>
    <style:style style:name="P133" style:parent-style-name="表頭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513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頭" style:family="paragraph">
      <style:paragraph-properties style:snap-to-layout-grid="true"/>
      <style:text-properties style:font-name="標楷體" style:font-name-asian="標楷體"/>
    </style:style>
    <style:style style:name="P13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1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宣告死亡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/>
          </table:table-cell>
          <table:covered-table-cell/>
          <table:table-cell table:style-name="TableCell49">
            <text:p text:style-name="P50">○○○</text:p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生日：　　　　　職業：</text:p>
            <text:p text:style-name="P55"/>
            <text:p text:style-name="P56">住：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6">
            <text:p text:style-name="P72">為聲請宣示死亡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請求判決事項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一、請求宣告○○○死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二、程序費用由遺產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聲請之原因、事實及證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 text:c="4"/>聲請人的○○（請寫明二人關係）○○○於民國○○年○月○日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後，即未歸返，生死不明。聲請人前曾聲請貴院以○○年度○○字第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○號裁定公示催告，並刊登該公示催告的公告在○○報（○○年○月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第○版）。現陳報期間屆滿，未見有人陳報，亦無失蹤人的信息。為此檢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該報紙乙份，依民法第8條及民事訴訟法第625條、第545條第1項規定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聲請貴院判決如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證物名稱</text:p>
            <text:p text:style-name="P133">及件數</text:p>
          </table:table-cell>
          <table:table-cell table:style-name="TableCell134" table:number-columns-spanned="5">
            <text:p text:style-name="P135">○○報乙件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中華民國　　　年　　　月　　　日</text:p>
            <text:p text:style-name="P139">具狀人　　　　 　　　　簽名蓋章</text:p>
            <text:p text:style-name="P14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宣告死亡狀</text:span></text:p>
      </style:header-left>
      <style:footer>
        <text:p text:style-name="P13"><text:span text:style-name="T14">1</text:span><text:span text:style-name="T15">-</text:span><text:span text:style-name="T16">115</text:span><text:span text:style-name="T17">-</text:span><text:span text:style-name="頁碼"><text:page-number text:fixed="false">261</text:page-number></text:span></text:p>
      </style:footer>
      <style:footer-left>
        <text:p text:style-name="P18"><text:span text:style-name="T19">1</text:span><text:span text:style-name="T20">-</text:span><text:span text:style-name="T21">115</text:span><text:span text:style-name="T22">-</text:span><text:span text:style-name="頁碼"><text:page-number text:fixed="false">26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8:00Z</meta:creation-date>
    <dc:date>2021-06-25T08:18:00Z</dc:date>
    <meta:print-date>2005-12-08T15:45:00Z</meta:print-date>
    <meta:template xlink:href="書狀格式.dot" xlink:type="simple"/>
    <meta:editing-cycles>2</meta:editing-cycles>
    <meta:editing-duration>PT60S</meta:editing-duration>
    <meta:document-statistic meta:page-count="3" meta:paragraph-count="1" meta:word-count="91" meta:character-count="612" meta:row-count="4" meta:non-whitespace-character-count="522"/>
  </office:meta>
</office:document-meta>
</file>