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19"/>
      <style:text-properties style:font-name="標楷體" style:font-name-asian="標楷體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P35" style:parent-style-name="表頭" style:family="paragraph">
      <style:paragraph-properties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新台幣" style:family="paragraph">
      <style:text-properties style:font-name="標楷體" style:font-name-asian="標楷體"/>
    </style:style>
    <style:style style:name="TableRow38" style:family="table-row">
      <style:table-row-properties style:row-height="1.04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依序填寫" style:family="paragraph">
      <style:text-properties style:font-name="標楷體" style:font-name-asian="標楷體"/>
    </style:style>
    <style:style style:name="TableRow45" style:family="table-row">
      <style:table-row-properties style:min-row-height="6.554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稱謂欄" style:family="paragraph">
      <style:text-properties style:font-name="標楷體" style:font-name-asian="標楷體"/>
    </style:style>
    <style:style style:name="P48" style:parent-style-name="稱謂欄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姓名欄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row-height="1.0041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頭" style:family="paragraph">
      <style:text-properties style:font-name="標楷體" style:font-name-asian="標楷體"/>
    </style:style>
    <style:style style:name="P133" style:parent-style-name="表頭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1.5201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表頭" style:family="paragraph">
      <style:paragraph-properties style:snap-to-layout-grid="true"/>
      <style:text-properties style:font-name="標楷體" style:font-name-asian="標楷體"/>
    </style:style>
    <style:style style:name="P13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1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判決確定證明書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案號</text:p>
          </table:table-cell>
          <table:covered-table-cell/>
          <table:table-cell table:style-name="TableCell26" table:number-columns-spanned="2">
            <text:p text:style-name="P27">年度　　　字第　　　　　號</text:p>
          </table:table-cell>
          <table:covered-table-cell/>
          <table:table-cell table:style-name="TableCell28">
            <text:p text:style-name="P29">承辦股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訴訟標的</text:p>
            <text:p text:style-name="P35">金額或價額</text:p>
          </table:table-cell>
          <table:covered-table-cell/>
          <table:table-cell table:style-name="TableCell36" table:number-columns-spanned="4">
            <text:p text:style-name="P37">新臺幣<text:tab/>元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稱謂</text:p>
          </table:table-cell>
          <table:covered-table-cell/>
          <table:table-cell table:style-name="TableCell41">
            <text:p text:style-name="P42">姓名或名稱</text:p>
          </table:table-cell>
          <table:table-cell table:style-name="TableCell43" table:number-columns-spanned="3">
            <text:p text:style-name="P4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聲請人</text:p>
            <text:p text:style-name="P48"/>
          </table:table-cell>
          <table:covered-table-cell/>
          <table:table-cell table:style-name="TableCell49">
            <text:p text:style-name="P50">○○○</text:p>
          </table:table-cell>
          <table:table-cell table:style-name="TableCell51" table:number-columns-spanned="3">
            <text:p text:style-name="P52">國民身分證統一編號（或營利事業統一編號）：</text:p>
            <text:p text:style-name="P53"/>
            <text:p text:style-name="P54">性別：男／女　　生日：　　　　　職業：</text:p>
            <text:p text:style-name="P55"/>
            <text:p text:style-name="P56">住：</text:p>
            <text:p text:style-name="P57"/>
            <text:p text:style-name="P58">郵遞區號：　　　　　電話：</text:p>
            <text:p text:style-name="P59"/>
            <text:p text:style-name="P60">傳真：</text:p>
            <text:p text:style-name="P61"/>
            <text:p text:style-name="P62">電子郵件位址：</text:p>
            <text:p text:style-name="P63"/>
            <text:p text:style-name="P64">送達代收人：</text:p>
            <text:p text:style-name="P65"/>
            <text:p text:style-name="P66">送達處所：</text:p>
            <text:p text:style-name="P67"/>
            <text:p text:style-name="P68"/>
            <text:p text:style-name="P69"/>
          </table:table-cell>
          <table:covered-table-cell/>
          <table:covered-table-cell/>
        </table:table-row>
        <text:soft-page-break/>
        <table:table-row table:style-name="TableRow70">
          <table:table-cell table:style-name="TableCell71" table:number-columns-spanned="6">
            <text:p text:style-name="P72">為聲請付與判決確定證明書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一、聲請人與○○○間○○○事件（○○年度○○字第○○○號），業經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○○○法院判決確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二、依民事訴訟法第399條第1項規定，聲請貴院付與該判決確定證明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證物名稱</text:p>
            <text:p text:style-name="P133">及件數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6">
            <text:p text:style-name="P138">中華民國　　　年　　　月　　　日</text:p>
            <text:p text:style-name="P139">具狀人　　　　 　　　　簽名蓋章</text:p>
            <text:p text:style-name="P14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判決確定證明書狀</text:span></text:p>
      </style:header-left>
      <style:footer>
        <text:p text:style-name="P13"><text:span text:style-name="T14">1</text:span><text:span text:style-name="T15">-</text:span><text:span text:style-name="T16">052</text:span><text:span text:style-name="T17">-</text:span><text:span text:style-name="頁碼"><text:page-number text:fixed="false">119</text:page-number></text:span></text:p>
      </style:footer>
      <style:footer-left>
        <text:p text:style-name="P18"><text:span text:style-name="T19">1</text:span><text:span text:style-name="T20">-</text:span><text:span text:style-name="T21">052</text:span><text:span text:style-name="T22">-</text:span><text:span text:style-name="頁碼"><text:page-number text:fixed="false">12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8:00Z</meta:creation-date>
    <dc:date>2021-06-25T08:18:00Z</dc:date>
    <meta:print-date>2005-12-08T07:43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70" meta:character-count="471" meta:row-count="3" meta:non-whitespace-character-count="402"/>
  </office:meta>
</office:document-meta>
</file>