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351"/>
    </style:style>
    <style:style style:name="T13" style:parent-style-name="預設段落字型" style:family="text">
      <style:text-properties fo:font-size="21pt" style:font-size-asian="21pt" style:font-size-complex="21pt"/>
    </style:style>
    <style:style style:name="T14" style:parent-style-name="預設段落字型" style:family="text">
      <style:text-properties fo:font-size="21pt" style:font-size-asian="21pt" style:font-size-complex="21pt"/>
    </style:style>
    <style:style style:name="T15" style:parent-style-name="預設段落字型" style:family="text">
      <style:text-properties fo:font-size="21pt" style:font-size-asian="21pt" style:font-size-complex="21pt"/>
    </style:style>
    <style:style style:name="T16" style:parent-style-name="預設段落字型" style:family="text">
      <style:text-properties fo:font-size="21pt" style:font-size-asian="21pt" style:font-size-complex="21pt"/>
    </style:style>
    <style:style style:name="T17" style:parent-style-name="預設段落字型" style:family="text">
      <style:text-properties fo:letter-spacing="-0.0277in" fo:font-size="21pt" style:font-size-asian="21pt" style:font-size-complex="21pt"/>
    </style:style>
    <style:style style:name="T18" style:parent-style-name="預設段落字型" style:family="text">
      <style:text-properties fo:letter-spacing="-0.0277in" fo:font-size="21pt" style:font-size-asian="21pt" style:font-size-complex="21pt"/>
    </style:style>
    <style:style style:name="T19" style:parent-style-name="預設段落字型" style:family="text">
      <style:text-properties fo:letter-spacing="-0.0277in" fo:font-size="21pt" style:font-size-asian="21pt" style:font-size-complex="21pt"/>
    </style:style>
    <style:style style:name="T20" style:parent-style-name="預設段落字型" style:family="text">
      <style:text-properties fo:letter-spacing="-0.0277in" fo:font-size="21pt" style:font-size-asian="21pt" style:font-size-complex="21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41" style:parent-style-name="內文註....." style:family="paragraph">
      <style:paragraph-properties fo:margin-left="2.5513in" fo:text-indent="-0.5833in">
        <style:tab-stops/>
      </style:paragraph-properties>
    </style:style>
    <style:style style:name="P42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P60" style:parent-style-name="內文空2格" style:family="paragraph">
      <style:paragraph-properties fo:text-indent="0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normal" fo:text-align="end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3">民事聲請</text:span><text:span text:style-name="T14">公示催告公告</text:span><text:span text:style-name="T15">於法院網站</text:span><text:span text:style-name="T16">狀</text:span><text:span text:style-name="T17">（支</text:span><text:span text:style-name="T18">票</text:span><text:span text:style-name="T19">∕股</text:span><text:span text:style-name="T20">票）</text:span></text:p>
      <text:p text:style-name="P21"/>
      <text:p text:style-name="P22">案號：<text:s text:c="4"/>年度　　　字第　　　　　號</text:p>
      <text:p text:style-name="P23">承辦股別：</text:p>
      <text:p text:style-name="P24">訴訟標的金額或價額：<text:tab/>新臺幣<text:s text:c="8"/>元</text:p>
      <text:p text:style-name="P25">聲請人 <text:s text:c="2"/><text:tab/>身分證明文件：</text:p>
      <text:p text:style-name="P26">□國民身分證<text:tab/>□護照<text:tab/>□居留證<text:tab/>□工作證</text:p>
      <text:p text:style-name="P27">□營利事業登記<text:tab/>□其他：<text:span text:style-name="T28">　　　　　　</text:span></text:p>
      <text:p text:style-name="P29">證號：<text:span text:style-name="T30">　　　　　　　　　</text:span></text:p>
      <text:p text:style-name="P31">性別：男∕女∕其他</text:p>
      <text:p text:style-name="P32">生日：<text:s text:c="3"/>年<text:s text:c="2"/>月<text:s text:c="2"/>日</text:p>
      <text:p text:style-name="P33">戶籍地：<text:tab/>郵遞區號：</text:p>
      <text:p text:style-name="P34">現住地：<text:tab/>□同戶籍地</text:p>
      <text:p text:style-name="P35"><text:tab/>□其他：<text:tab/>郵遞區號：</text:p>
      <text:p text:style-name="P36">電話：</text:p>
      <text:p text:style-name="P37">傳真：</text:p>
      <text:p text:style-name="P38">電子郵件位址：</text:p>
      <text:p text:style-name="P39">送達代收人：</text:p>
      <text:p text:style-name="P40"><text:tab/>送達處所：<text:tab/>郵遞區號：</text:p>
      <text:p text:style-name="P41">（註：若一行不敷記載而於次行連續記載時，應與身分證明文件齊頭記載）</text:p>
      <text:p text:style-name="P42"/>
      <text:soft-page-break/>
      <text:p text:style-name="P43">為聲請將公示催告公告於貴院網站事：</text:p>
      <text:p text:style-name="內文空2格">聲請人因不慎遺失<text:span text:style-name="T44"><text:s/></text:span><text:span text:style-name="T45"><text:s/></text:span>票<text:span text:style-name="T46"><text:s/></text:span><text:span text:style-name="T47"><text:s/></text:span>紙，經貴院<text:span text:style-name="T48"><text:s text:c="2"/></text:span>年<text:span text:style-name="T49">度</text:span><text:span text:style-name="T50"><text:s text:c="2"/></text:span>字第<text:span text:style-name="T51"><text:s text:c="3"/></text:span>號裁定公示催告，聲請人於<text:span text:style-name="T52"><text:s text:c="2"/></text:span>年<text:span text:style-name="T53"><text:s/></text:span><text:span text:style-name="T54"><text:s/></text:span>月<text:span text:style-name="T55"><text:s/></text:span><text:span text:style-name="T56"><text:s/></text:span>日收受貴院寄送上開裁定在案，<text:span text:style-name="T57">經核對確認裁定所載附表所示公示催告之</text:span><text:span text:style-name="T58"><text:s/></text:span><text:span text:style-name="T59">票內容無誤</text:span>，爰於裁定送達之翌日起20日內，聲請將公示催告公告於貴院網站。</text:p>
      <text:p text:style-name="P60"/>
      <text:p text:style-name="P61"/>
      <text:p text:style-name="P62"/>
      <text:p text:style-name="P63">證物名稱及件數：</text:p>
      <text:p text:style-name="P64"/>
      <text:p text:style-name="P65"/>
      <text:p text:style-name="P66"/>
      <text:p text:style-name="P67">　　此　致</text:p>
      <text:p text:style-name="P68">宜蘭地方法院　公鑒</text:p>
      <text:p text:style-name="P69">中華民國　<text:s text:c="2"/>　年　<text:s text:c="2"/>　月　<text:s text:c="2"/>　日</text:p>
      <text:p text:style-name="P70">具狀人　　　<text:s text:c="6"/><text:s/>　　(簽名蓋章)</text:p>
      <text:p text:style-name="P71"><text:span text:style-name="T72">撰狀人　　　 <text:s text:c="5"/></text:span><text:span text:style-name="T73"><text:s/>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公告於法院網站狀（支票∕股票）</text:p>
      </style:header-left>
      <style:footer>
        <text:p text:style-name="P4"><text:span text:style-name="T5">1</text:span><text:span text:style-name="T6">-</text:span><text:span text:style-name="T7">108</text:span><text:span text:style-name="T8">-</text:span><text:span text:style-name="頁碼"><text:page-number text:fixed="false">351</text:page-number></text:span></text:p>
      </style:footer>
      <style:footer-left>
        <text:p text:style-name="頁尾"><text:span text:style-name="T9">1</text:span><text:span text:style-name="T10">-</text:span><text:span text:style-name="T11">108</text:span><text:span text:style-name="T12">-</text:span><text:span text:style-name="頁碼"><text:page-number text:fixed="false">35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D</meta:initial-creator>
    <dc:creator>user</dc:creator>
    <meta:creation-date>2021-06-25T08:13:00Z</meta:creation-date>
    <dc:date>2021-06-25T08:13:00Z</dc:date>
    <meta:print-date>2018-12-11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