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07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paragraph-properties fo:margin-top="0.0166in"/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稱謂欄折" style:family="paragraph">
      <style:paragraph-properties fo:margin-top="0.0263in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姓名欄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paragraph-properties fo:text-indent="0.3888in"/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1.0041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頭" style:family="paragraph">
      <style:text-properties style:font-name="標楷體" style:font-name-asian="標楷體"/>
    </style:style>
    <style:style style:name="P136" style:parent-style-name="表頭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right="0.0395in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row-height="1.5055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表頭" style:family="paragraph">
      <style:paragraph-properties style:snap-to-layout-grid="true"/>
      <style:text-properties style:font-name="標楷體" style:font-name-asian="標楷體"/>
    </style:style>
    <style:style style:name="P14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5" style:parent-style-name="內文" style:family="paragraph">
      <style:paragraph-properties fo:text-align="start"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3">民事聲請公示催告狀</text:span><text:span text:style-name="T24">（死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/>
            <text:p text:style-name="P51"/>
          </table:table-cell>
          <table:covered-table-cell/>
          <table:table-cell table:style-name="TableCell52">
            <text:p text:style-name="P53">○○○</text:p>
          </table:table-cell>
          <table:table-cell table:style-name="TableCell54" table:number-columns-spanned="3">
            <text:p text:style-name="P55">國民身分證統一編號（或營利事業統一編號）：</text:p>
            <text:p text:style-name="P56"/>
            <text:p text:style-name="P57">性別：男／女　　生日：　　　　　職業：</text:p>
            <text:p text:style-name="P58"/>
            <text:p text:style-name="P59">住：</text:p>
            <text:p text:style-name="P60"/>
            <text:p text:style-name="P61">郵遞區號：　　　　　電話：</text:p>
            <text:p text:style-name="P62"/>
            <text:p text:style-name="P63">傳真：</text:p>
            <text:p text:style-name="P64"/>
            <text:p text:style-name="P65">電子郵件位址：</text:p>
            <text:p text:style-name="P66"/>
            <text:p text:style-name="P67">送達代收人：</text:p>
            <text:p text:style-name="P68"/>
            <text:p text:style-name="P69">送達處所：</text:p>
            <text:p text:style-name="P70"/>
            <text:p text:style-name="P71"/>
            <text:p text:style-name="P72"/>
          </table:table-cell>
          <table:covered-table-cell/>
          <table:covered-table-cell/>
        </table:table-row>
        <text:soft-page-break/>
        <table:table-row table:style-name="TableRow73">
          <table:table-cell table:style-name="TableCell74" table:number-columns-spanned="6">
            <text:p text:style-name="P75">請裁定准許公示催告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聲請人的○○（請寫明兩人之關係）○○○，於民國○○年○月○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因……失蹤，迄今生死不明已逾○年。為此提出戶籍謄本○件及村里長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明○件，聲請貴院准許公示催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物名稱</text:p>
            <text:p text:style-name="P136">及件數</text:p>
          </table:table-cell>
          <table:table-cell table:style-name="TableCell137" table:number-columns-spanned="5">
            <text:p text:style-name="P138">一、戶籍謄本○件。</text:p>
            <text:p text:style-name="P139">二、村里長證明○件。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中華民國　　　年　　　月　　　日</text:p>
            <text:p text:style-name="P143">具狀人　　　　 　　　　簽名蓋章</text:p>
            <text:p text:style-name="P14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公示催告狀（死亡）</text:span></text:p>
      </style:header-left>
      <style:footer>
        <text:p text:style-name="P13"><text:span text:style-name="T14">1</text:span><text:span text:style-name="T15">-</text:span><text:span text:style-name="T16">089</text:span><text:span text:style-name="T17">-</text:span><text:span text:style-name="頁碼"><text:page-number text:fixed="false">207</text:page-number></text:span></text:p>
      </style:footer>
      <style:footer-left>
        <text:p text:style-name="P18"><text:span text:style-name="T19">1</text:span><text:span text:style-name="T20">-</text:span><text:span text:style-name="T21">089</text:span><text:span text:style-name="T22">-</text:span><text:span text:style-name="頁碼"><text:page-number text:fixed="false">20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5:00Z</meta:creation-date>
    <dc:date>2021-06-25T08:15:00Z</dc:date>
    <meta:print-date>2005-12-08T15:03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73" meta:character-count="491" meta:row-count="3" meta:non-whitespace-character-count="419"/>
  </office:meta>
</office:document-meta>
</file>