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277in"/>
    </style:style>
    <style:style style:name="TableColumn4" style:family="table-column">
      <style:table-column-properties style:column-width="0.0166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1847in"/>
    </style:style>
    <style:style style:name="TableColumn8" style:family="table-column">
      <style:table-column-properties style:column-width="0.8152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0.6402in"/>
    </style:style>
    <style:style style:name="Table1" style:family="table" style:master-page-name="MP0">
      <style:table-properties style:width="6.2534in" fo:margin-left="0in" table:align="left"/>
    </style:style>
    <style:style style:name="TableRow12" style:family="table-row">
      <style:table-row-properties style:row-height="0.472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paragraph-properties fo:break-before="page" style:page-number="203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paragraph-properties fo:line-height="0.2222in"/>
      <style:text-properties style:font-name="標楷體" style:font-name-asian="標楷體"/>
    </style:style>
    <style:style style:name="P42" style:parent-style-name="表頭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新台幣" style:family="paragraph">
      <style:text-properties style:font-name="標楷體" style:font-name-asian="標楷體"/>
    </style:style>
    <style:style style:name="TableRow45" style:family="table-row">
      <style:table-row-properties style:row-height="1.04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頭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依序填寫" style:family="paragraph">
      <style:text-properties style:font-name="標楷體" style:font-name-asian="標楷體"/>
    </style:style>
    <style:style style:name="TableRow52" style:family="table-row">
      <style:table-row-properties style:min-row-height="6.554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折" style:family="paragraph">
      <style:paragraph-properties fo:margin-top="0.0263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86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89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 fo:letter-spacing="0.0027in" style:font-size-complex="14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稱謂欄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依序填寫" style:family="paragraph">
      <style:text-properties style:font-name="標楷體" style:font-name-asian="標楷體" fo:letter-spacing="normal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520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8">民事聲請公示催告狀</text:span><text:span text:style-name="T29">（支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案號</text:p>
          </table:table-cell>
          <table:covered-table-cell/>
          <table:covered-table-cell/>
          <table:table-cell table:style-name="TableCell33" table:number-columns-spanned="4">
            <text:p text:style-name="P34">年度　　　字第　　　　　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承辦股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訴訟標的</text:p>
            <text:p text:style-name="P42">金額或價額</text:p>
          </table:table-cell>
          <table:covered-table-cell/>
          <table:covered-table-cell/>
          <table:table-cell table:style-name="TableCell43" table:number-columns-spanned="7">
            <text:p text:style-name="P44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稱謂</text:p>
          </table:table-cell>
          <table:covered-table-cell/>
          <table:covered-table-cell/>
          <table:table-cell table:style-name="TableCell48">
            <text:p text:style-name="P49">姓名或名稱</text:p>
          </table:table-cell>
          <table:table-cell table:style-name="TableCell50" table:number-columns-spanned="6">
            <text:p text:style-name="P5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聲請人</text:p>
            <text:p text:style-name="P55"/>
            <text:p text:style-name="P56"/>
          </table:table-cell>
          <table:covered-table-cell/>
          <table:covered-table-cell/>
          <table:table-cell table:style-name="TableCell57">
            <text:p text:style-name="P58">○○○</text:p>
          </table:table-cell>
          <table:table-cell table:style-name="TableCell59" table:number-columns-spanned="6">
            <text:p text:style-name="P60">國民身分證統一編號（或營利事業統一編號）：</text:p>
            <text:p text:style-name="P61"/>
            <text:p text:style-name="P62">性別：男／女　　生日：　　　　　職業：</text:p>
            <text:p text:style-name="P63"/>
            <text:p text:style-name="P64">住：</text:p>
            <text:p text:style-name="P65"/>
            <text:p text:style-name="P66">郵遞區號：　　　　　電話：</text:p>
            <text:p text:style-name="P67"/>
            <text:p text:style-name="P68">傳真：</text:p>
            <text:p text:style-name="P69"/>
            <text:p text:style-name="P70">電子郵件位址：</text:p>
            <text:p text:style-name="P71"/>
            <text:p text:style-name="P72">送達代收人：</text:p>
            <text:p text:style-name="P73"/>
            <text:p text:style-name="P74">送達處所：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10">
            <text:p text:style-name="P80">請裁定准許公示催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聲請人</text:span><text:span text:style-name="T85">簽發</text:span><text:span text:style-name="T86">執有</text:span><text:span text:style-name="T87">下列支票○張，不慎於○○年○月○日</text:span><text:span text:style-name="T88">被竊</text:span><text:span text:style-name="T89">遺失</text:span><text:span text:style-name="T90">，業已通知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款人止付，並向警察局報案。為此依票據法第19條及民事訴訟法第53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條規定，聲請准許公示催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發票人</text:p>
          </table:table-cell>
          <table:table-cell table:style-name="TableCell100" table:number-columns-spanned="4">
            <text:p text:style-name="P101">付款人(銀行、合作社、農會)</text:p>
          </table:table-cell>
          <table:covered-table-cell/>
          <table:covered-table-cell/>
          <table:covered-table-cell/>
          <table:table-cell table:style-name="TableCell102">
            <text:p text:style-name="P103">支票號碼</text:p>
          </table:table-cell>
          <table:table-cell table:style-name="TableCell104" table:number-columns-spanned="2">
            <text:p text:style-name="P105">發票年月日</text:p>
          </table:table-cell>
          <table:covered-table-cell/>
          <table:table-cell table:style-name="TableCell106" table:number-columns-spanned="2">
            <text:p text:style-name="P107">金額（新臺幣）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證物名稱</text:p>
            <text:p text:style-name="P172">及件數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0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頁尾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5">法院訴訟輔導科書狀參考範例</text:p>
      </style:header>
      <style:header-left>
        <text:p text:style-name="頁首"><text:span text:style-name="T16">民事聲請公示催告狀</text:span><text:span text:style-name="T17">（支票）</text:span></text:p>
      </style:header-left>
      <style:footer>
        <text:p text:style-name="P18"><text:span text:style-name="T19">1</text:span><text:span text:style-name="T20">-</text:span><text:span text:style-name="T21">087</text:span><text:span text:style-name="T22">-</text:span><text:span text:style-name="頁碼"><text:page-number text:fixed="false">203</text:page-number></text:span></text:p>
      </style:footer>
      <style:footer-left>
        <text:p text:style-name="P23"><text:span text:style-name="T24">1</text:span><text:span text:style-name="T25">-</text:span><text:span text:style-name="T26">087</text:span><text:span text:style-name="T27">-</text:span><text:span text:style-name="頁碼"><text:page-number text:fixed="false">20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6:00Z</meta:creation-date>
    <dc:date>2021-06-25T08:16:00Z</dc:date>
    <meta:print-date>2005-12-08T14:49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86" meta:character-count="581" meta:row-count="4" meta:non-whitespace-character-count="496"/>
  </office:meta>
</office:document-meta>
</file>