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91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新台幣" style:family="paragraph">
      <style:text-properties style:font-name="標楷體" style:font-name-asian="標楷體"/>
    </style:style>
    <style:style style:name="TableRow41" style:family="table-row">
      <style:table-row-properties style:row-height="1.04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依序填寫" style:family="paragraph">
      <style:paragraph-properties fo:margin-top="0.0263in"/>
      <style:text-properties style:font-name="標楷體" style:font-name-asian="標楷體"/>
    </style:style>
    <style:style style:name="TableRow48" style:family="table-row">
      <style:table-row-properties style:min-row-height="6.554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稱謂欄" style:family="paragraph">
      <style:text-properties style:font-name="標楷體" style:font-name-asian="標楷體"/>
    </style:style>
    <style:style style:name="P51" style:parent-style-name="稱謂欄折" style:family="paragraph">
      <style:paragraph-properties fo:margin-top="0.0263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稱謂欄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P73" style:parent-style-name="姓名欄" style:family="paragraph">
      <style:text-properties style:font-name="標楷體" style:font-name-asian="標楷體"/>
    </style:style>
    <style:style style:name="P74" style:parent-style-name="姓名欄" style:family="paragraph">
      <style:text-properties style:font-name="標楷體" style:font-name-asian="標楷體"/>
    </style:style>
    <style:style style:name="P75" style:parent-style-name="姓名欄" style:family="paragraph">
      <style:text-properties style:font-name="標楷體" style:font-name-asian="標楷體"/>
    </style:style>
    <style:style style:name="P76" style:parent-style-name="姓名欄" style:family="paragraph">
      <style:text-properties style:font-name="標楷體" style:font-name-asian="標楷體"/>
    </style:style>
    <style:style style:name="P77" style:parent-style-name="姓名欄" style:family="paragraph">
      <style:text-properties style:font-name="標楷體" style:font-name-asian="標楷體"/>
    </style:style>
    <style:style style:name="P78" style:parent-style-name="姓名欄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-縮2" style:family="paragraph">
      <style:paragraph-properties fo:margin-left="0.13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25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margin-left="0.5833in" fo:text-indent="-0.0541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52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paragraph-properties fo:text-indent="0.0041in"/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-縮2" style:family="paragraph">
      <style:paragraph-properties fo:margin-left="0.3888in">
        <style:tab-stops/>
      </style:paragraph-properties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依序填寫" style:family="paragraph">
      <style:text-properties style:font-name="標楷體" style:font-name-asian="標楷體" fo:letter-spacing="normal"/>
    </style:style>
    <style:style style:name="TableRow181" style:family="table-row">
      <style:table-row-properties style:row-height="1.004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頭" style:family="paragraph">
      <style:text-properties style:font-name="標楷體" style:font-name-asian="標楷體"/>
    </style:style>
    <style:style style:name="P184" style:parent-style-name="表頭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1.5326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頭" style:family="paragraph">
      <style:paragraph-properties style:snap-to-layout-grid="true"/>
      <style:text-properties style:font-name="標楷體" style:font-name-asian="標楷體"/>
    </style:style>
    <style:style style:name="P19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2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4">民事聲請假處分狀</text:span><text:span text:style-name="T25">（不動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案號</text:p>
          </table:table-cell>
          <table:covered-table-cell/>
          <table:table-cell table:style-name="TableCell29" table:number-columns-spanned="2">
            <text:p text:style-name="P30">年度　　　字第　　　　　號</text:p>
          </table:table-cell>
          <table:covered-table-cell/>
          <table:table-cell table:style-name="TableCell31">
            <text:p text:style-name="P32">承辦股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訴訟標的</text:p>
            <text:p text:style-name="P38">金額或價額</text:p>
          </table:table-cell>
          <table:covered-table-cell/>
          <table:table-cell table:style-name="TableCell39" table:number-columns-spanned="4">
            <text:p text:style-name="P40">新臺幣<text:tab/>元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稱謂</text:p>
          </table:table-cell>
          <table:covered-table-cell/>
          <table:table-cell table:style-name="TableCell44">
            <text:p text:style-name="P45">姓名或名稱</text:p>
          </table:table-cell>
          <table:table-cell table:style-name="TableCell46" table:number-columns-spanned="3">
            <text:p text:style-name="P4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聲請人</text:p>
            <text:p text:style-name="P51">（即債權人）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債務人</text:p>
          </table:table-cell>
          <table:covered-table-cell/>
          <table:table-cell table:style-name="TableCell64">
            <text:p text:style-name="P65">○○○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○○○</text:p>
          </table:table-cell>
          <table:table-cell table:style-name="TableCell79" table:number-columns-spanned="3">
            <text:p text:style-name="P80">國民身分證統一編號（或營利事業統一編號）：</text:p>
            <text:p text:style-name="P81"/>
            <text:p text:style-name="P82">性別：男／女　　生日：　　　　　職業：</text:p>
            <text:p text:style-name="P83"/>
            <text:p text:style-name="P84">住：</text:p>
            <text:p text:style-name="P85"/>
            <text:p text:style-name="P86">郵遞區號：　　　　　電話：</text:p>
            <text:p text:style-name="P87"/>
            <text:p text:style-name="P88">傳真：</text:p>
            <text:p text:style-name="P89"/>
            <text:p text:style-name="P90">電子郵件位址：</text:p>
            <text:p text:style-name="P91"/>
            <text:p text:style-name="P92">送達代收人：</text:p>
            <text:p text:style-name="P93"/>
            <text:p text:style-name="P94">送達處所：</text:p>
            <text:p text:style-name="P95"/>
            <text:p text:style-name="P96"/>
            <text:p text:style-name="P97">國民身分證統一編號（或營利事業統一編號）：</text:p>
            <text:p text:style-name="P98"/>
            <text:p text:style-name="P99">性別：男／女　　生日：　　　　　職業：</text:p>
            <text:p text:style-name="P100"/>
            <text:p text:style-name="P101">住：</text:p>
            <text:p text:style-name="P102"/>
            <text:p text:style-name="P103">郵遞區號：　　　　　電話：</text:p>
            <text:p text:style-name="P104"/>
            <text:p text:style-name="P105">傳真：</text:p>
            <text:p text:style-name="P106"/>
            <text:p text:style-name="P107">電子郵件位址：</text:p>
            <text:p text:style-name="P108"/>
            <text:p text:style-name="P109">送達代收人：</text:p>
            <text:p text:style-name="P110"/>
            <text:p text:style-name="P111">送達處所：</text:p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6">
            <text:p text:style-name="P114">為聲請假處分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一、請求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(一)債務人就其所有坐落於</text:span><text:span text:style-name="T122">……</text:span><text:span text:style-name="T123">之不動產，除</text:span><text:span text:style-name="T124">移轉所有權</text:span><text:span text:style-name="T125">設定扺押權</text:span><text:span text:style-name="T126">與聲請人外，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不得為讓與、設定抵押及其他一切處分行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(二)聲請費用由債務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二、假處分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債務人於民國○○年○月○日，將其所有前述不動產，出賣與聲請人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價款新臺幣○○○元，業經如數付清，並約定於○○年○月○日前辦理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有權移轉登記完畢。未料債務人不但未依約履行所有權移轉登記義務，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打算另行出售或設定他項權利與第三人。為此聲請人依據所有權移轉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內文"><text:span text:style-name="T150">請求權，</text:span><text:span text:style-name="T151">已提起</text:span><text:span text:style-name="T152">擬提起</text:span><text:span text:style-name="T153">民事訴訟，請求債務人就上述不動產為移轉登記（已提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本案訴訟者請載明案號）。因債務人有將該不動產的所有權移轉（或為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處分行為）情形，致請求標的現狀變更，日後有不能強制執行或甚難執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之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為保全強制執行，聲請人提出……以釋明上述事實，如認釋明仍有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不足，並願提供擔保，依據民事訴訟法第532條規定，聲請貴院裁定如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求事項所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證物名稱</text:p>
            <text:p text:style-name="P184">及件數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6">
            <text:p text:style-name="P189">中華民國　　　年　　　月　　　日</text:p>
            <text:p text:style-name="P190">具狀人　　　　 　　　　簽名蓋章</text:p>
            <text:p text:style-name="P19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fo:text-align="end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假處分狀</text:span><text:span text:style-name="T13">（不動產）</text:span></text:p>
      </style:header-left>
      <style:footer>
        <text:p text:style-name="P14"><text:span text:style-name="T15">1</text:span><text:span text:style-name="T16">-</text:span><text:span text:style-name="T17">083</text:span><text:span text:style-name="T18">-</text:span><text:span text:style-name="頁碼"><text:page-number text:fixed="false">191</text:page-number></text:span></text:p>
      </style:footer>
      <style:footer-left>
        <text:p text:style-name="P19"><text:span text:style-name="T20">1</text:span><text:span text:style-name="T21">-</text:span><text:span text:style-name="T22">083</text:span><text:span text:style-name="T23">-</text:span><text:span text:style-name="頁碼"><text:page-number text:fixed="false">19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0:00Z</meta:creation-date>
    <dc:date>2021-06-25T08:20:00Z</dc:date>
    <meta:print-date>2005-12-08T14:27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43" meta:character-count="963" meta:row-count="6" meta:non-whitespace-character-count="821"/>
  </office:meta>
</office:document-meta>
</file>