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17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姓名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paragraph-properties fo:text-indent="0.3888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依序填寫" style:family="paragraph">
      <style:text-properties style:font-name="標楷體" style:font-name-asian="標楷體" fo:letter-spacing="normal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1.004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頭" style:family="paragraph">
      <style:text-properties style:font-name="標楷體" style:font-name-asian="標楷體"/>
    </style:style>
    <style:style style:name="P133" style:parent-style-name="表頭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1.5423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頭" style:family="paragraph">
      <style:paragraph-properties style:snap-to-layout-grid="true"/>
      <style:text-properties style:font-name="標楷體" style:font-name-asian="標楷體"/>
    </style:style>
    <style:style style:name="P13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1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保全證據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/>
          </table:table-cell>
          <table:covered-table-cell/>
          <table:table-cell table:style-name="TableCell49">
            <text:p text:style-name="P50">○○○</text:p>
          </table:table-cell>
          <table:table-cell table:style-name="TableCell51" table:number-columns-spanned="3">
            <text:p text:style-name="P52">國民身分證統一編號（或營利事業統一編號）：</text:p>
            <text:p text:style-name="P53"/>
            <text:p text:style-name="P54">性別：男／女　　生日：　　　　　職業：</text:p>
            <text:p text:style-name="P55"/>
            <text:p text:style-name="P56">住：</text:p>
            <text:p text:style-name="P57"/>
            <text:p text:style-name="P58">郵遞區號：　　　　　電話：</text:p>
            <text:p text:style-name="P59"/>
            <text:p text:style-name="P60">傳真：</text:p>
            <text:p text:style-name="P61"/>
            <text:p text:style-name="P62">電子郵件位址：</text:p>
            <text:p text:style-name="P63"/>
            <text:p text:style-name="P64">送達代收人：</text:p>
            <text:p text:style-name="P65"/>
            <text:p text:style-name="P66">送達處所：</text:p>
            <text:p text:style-name="P67"/>
            <text:p text:style-name="P68"/>
            <text:p text:style-name="P69"/>
          </table:table-cell>
          <table:covered-table-cell/>
          <table:covered-table-cell/>
        </table:table-row>
        <text:soft-page-break/>
        <table:table-row table:style-name="TableRow70">
          <table:table-cell table:style-name="TableCell71" table:number-columns-spanned="6">
            <text:p text:style-name="P72">為聲請保全證據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聲請人曾於○○年○月○日經由代書○○○借給○○○新臺幣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元，○○○非但迄今未還，甚且否認有借款情事。聲請人正擬訴請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償還借款，並舉代書○○○為證人。但是代書○○○最近因車禍住○○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院治療，傷情有惡化的趨勢。聲請人惟恐○○○萬一不幸，則無以為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為此依民事訴訟法第368條，聲請貴院儘速訊問代書○○○，以保全其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依序填寫"><text:span text:style-name="T90">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證物名稱</text:p>
            <text:p text:style-name="P133">及件數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6">
            <text:p text:style-name="P138">中華民國　　　年　　　月　　　日</text:p>
            <text:p text:style-name="P139">具狀人　　　　 　　　　簽名蓋章</text:p>
            <text:p text:style-name="P14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保全證據狀</text:span></text:p>
      </style:header-left>
      <style:footer>
        <text:p text:style-name="P13"><text:span text:style-name="T14">1</text:span><text:span text:style-name="T15">-</text:span><text:span text:style-name="T16">051</text:span><text:span text:style-name="T17">-</text:span><text:span text:style-name="頁碼"><text:page-number text:fixed="false">117</text:page-number></text:span></text:p>
      </style:footer>
      <style:footer-left>
        <text:p text:style-name="P18"><text:span text:style-name="T19">1</text:span><text:span text:style-name="T20">-</text:span><text:span text:style-name="T21">051</text:span><text:span text:style-name="T22">-</text:span><text:span text:style-name="頁碼"><text:page-number text:fixed="false">11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8:00Z</meta:creation-date>
    <dc:date>2021-06-25T08:18:00Z</dc:date>
    <meta:print-date>2005-12-08T07:40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81" meta:character-count="547" meta:row-count="3" meta:non-whitespace-character-count="467"/>
  </office:meta>
</office:document-meta>
</file>