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472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430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6118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5395in" style:use-optimal-column-width="false"/>
    </style:style>
    <style:style style:name="Table1" style:family="table" style:master-page-name="MP0">
      <style:table-properties style:width="6.2881in" fo:margin-left="0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狀標" style:family="paragraph">
      <style:paragraph-properties fo:break-before="page" style:page-number="41"/>
      <style:text-properties style:font-name="標楷體" style:font-name-asian="標楷體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line-height="0.2222in"/>
      <style:text-properties style:font-name="標楷體" style:font-name-asian="標楷體"/>
    </style:style>
    <style:style style:name="P43" style:parent-style-name="表頭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新台幣" style:family="paragraph">
      <style:text-properties style:font-name="標楷體" style:font-name-asian="標楷體"/>
    </style:style>
    <style:style style:name="TableRow46" style:family="table-row">
      <style:table-row-properties style:row-height="1.04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依序填寫" style:family="paragraph">
      <style:text-properties style:font-name="標楷體" style:font-name-asian="標楷體"/>
    </style:style>
    <style:style style:name="TableRow53" style:family="table-row">
      <style:table-row-properties style:min-row-height="6.554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折" style:family="paragraph">
      <style:paragraph-properties fo:margin-top="0.026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fo:text-indent="0.3888in"/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90" style:parent-style-name="依序填寫" style:family="paragraph">
      <style:text-properties style:font-name="標楷體" style:font-name-asian="標楷體" fo:letter-spacing="normal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93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依序填寫" style:family="paragraph">
      <style:text-properties style:font-name="標楷體" style:font-name-asian="標楷體" fo:letter-spacing="normal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98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99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依序填寫" style:family="paragraph">
      <style:paragraph-properties fo:text-align="center"/>
      <style:text-properties style:font-name="標楷體" style:font-name-asian="標楷體" fo:letter-spacing="normal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104" style:parent-style-name="內文" style:family="paragraph">
      <style:paragraph-properties fo:line-height="0.1597in"/>
    </style:style>
    <style:style style:name="T105" style:parent-style-name="預設段落字型" style:family="text">
      <style:text-properties style:font-name="標楷體" style:font-name-asian="標楷體" style:text-scale="110%" fo:font-size="13pt" style:font-size-asian="13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107" style:parent-style-name="依序填寫" style:family="paragraph">
      <style:text-properties style:font-name="標楷體" style:font-name-asian="標楷體" fo:letter-spacing="normal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0" style:parent-style-name="預設段落字型" style:family="text">
      <style:text-properties style:font-name="標楷體" style:font-name-asian="標楷體" fo:letter-spacing="normal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依序填寫" style:family="paragraph">
      <style:text-properties style:font-name="標楷體" style:font-name-asian="標楷體" fo:letter-spacing="normal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1.00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頭" style:family="paragraph">
      <style:text-properties style:font-name="標楷體" style:font-name-asian="標楷體"/>
    </style:style>
    <style:style style:name="P163" style:parent-style-name="表頭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1.5229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頭" style:family="paragraph">
      <style:paragraph-properties style:snap-to-layout-grid="true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民事聲明變更送達處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案號</text:p>
          </table:table-cell>
          <table:covered-table-cell/>
          <table:table-cell table:style-name="TableCell34" table:number-columns-spanned="7">
            <text:p text:style-name="P35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承辦股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訴訟標的</text:p>
            <text:p text:style-name="P43">金額或價額</text:p>
          </table:table-cell>
          <table:covered-table-cell/>
          <table:table-cell table:style-name="TableCell44" table:number-columns-spanned="10">
            <text:p text:style-name="P45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謂</text:p>
          </table:table-cell>
          <table:covered-table-cell/>
          <table:table-cell table:style-name="TableCell49">
            <text:p text:style-name="P50">姓名或名稱</text:p>
          </table:table-cell>
          <table:table-cell table:style-name="TableCell51" table:number-columns-spanned="9">
            <text:p text:style-name="P5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聲請人</text:p>
            <text:p text:style-name="P56"><text:span text:style-name="T57">（即</text:span><text:span text:style-name="T58">原被</text:span><text:span text:style-name="T59">告）</text:span></text:p>
            <text:p text:style-name="P60"/>
          </table:table-cell>
          <table:covered-table-cell/>
          <table:table-cell table:style-name="TableCell61">
            <text:p text:style-name="P62">○○○</text:p>
          </table:table-cell>
          <table:table-cell table:style-name="TableCell63" table:number-columns-spanned="9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/>
            <text:p text:style-name="P68">住：</text:p>
            <text:p text:style-name="P69"/>
            <text:p text:style-name="P70">郵遞區號：　　　　　電話：</text:p>
            <text:p text:style-name="P71"/>
            <text:p text:style-name="P72">傳真：</text:p>
            <text:p text:style-name="P73"/>
            <text:p text:style-name="P74">電子郵件位址：</text:p>
            <text:p text:style-name="P75"/>
            <text:p text:style-name="P76">送達代收人：</text:p>
            <text:p text:style-name="P77"/>
            <text:p text:style-name="P78">送達處所：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12">
            <text:p text:style-name="P84">為聲明變更送達處所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聲明人與○○○間○○○事件，正由貴院審理中（○○年度○○字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○○○號）。因聲明人業已遷居○○</text:p>
          </table:table-cell>
          <table:covered-table-cell/>
          <table:covered-table-cell/>
          <table:covered-table-cell/>
          <table:table-cell table:style-name="TableCell91">
            <text:p text:style-name="P92">市</text:p>
            <text:p text:style-name="P93">縣</text:p>
          </table:table-cell>
          <table:table-cell table:style-name="TableCell94">
            <text:p text:style-name="P95">○○</text:p>
          </table:table-cell>
          <table:table-cell table:style-name="TableCell96">
            <text:p text:style-name="P97">區</text:p>
            <text:p text:style-name="P98">鄉</text:p>
            <text:p text:style-name="P99">鎮</text:p>
          </table:table-cell>
          <table:table-cell table:style-name="TableCell100">
            <text:p text:style-name="P101">○○</text:p>
          </table:table-cell>
          <table:table-cell table:style-name="TableCell102" table:number-columns-spanned="2">
            <text:p text:style-name="P103">路</text:p>
            <text:p text:style-name="P104"><text:span text:style-name="T105">街</text:span></text:p>
          </table:table-cell>
          <table:covered-table-cell/>
          <table:table-cell table:style-name="TableCell106" table:number-columns-spanned="2">
            <text:p text:style-name="P107">○巷○弄○號○</text:p>
          </table:table-cell>
          <table:covered-table-cell/>
        </table:table-row>
        <table:table-row table:style-name="TableRow108">
          <table:table-cell table:style-name="TableCell109" table:number-columns-spanned="12">
            <text:p text:style-name="依序填寫"><text:span text:style-name="T110">樓，以後</text:span><text:span text:style-name="T111">所有應送達聲明人的文件，請按新地址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證物名稱</text:p>
            <text:p text:style-name="P163">及件數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中華民國　　　年　　　月　　　日</text:p>
            <text:p text:style-name="P169">具狀人　　　　 　　　　簽名蓋章</text:p>
            <text:p text:style-name="P17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7">法院訴訟輔導科書狀參考範例</text:p>
      </style:header>
      <style:header-left>
        <text:p text:style-name="頁首"><text:span text:style-name="T18">民事聲明變更送達處所狀</text:span></text:p>
      </style:header-left>
      <style:footer>
        <text:p text:style-name="P19"><text:span text:style-name="T20">1</text:span><text:span text:style-name="T21">-</text:span><text:span text:style-name="T22">017</text:span><text:span text:style-name="T23">-</text:span><text:span text:style-name="T24">0</text:span><text:span text:style-name="頁碼"><text:page-number text:fixed="false">41</text:page-number></text:span></text:p>
      </style:footer>
      <style:footer-left>
        <text:p text:style-name="P25"><text:span text:style-name="T26">1</text:span><text:span text:style-name="T27">-</text:span><text:span text:style-name="T28">017</text:span><text:span text:style-name="T29">-</text:span><text:span text:style-name="T30">0</text:span><text:span text:style-name="頁碼"><text:page-number text:fixed="false">4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6:00Z</meta:creation-date>
    <dc:date>2021-06-25T08:16:00Z</dc:date>
    <meta:print-date>2005-12-08T02:38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