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8in"/>
    </style:style>
    <style:style style:name="TableColumn3" style:family="table-column">
      <style:table-column-properties style:column-width="0.0277in"/>
    </style:style>
    <style:style style:name="TableColumn4" style:family="table-column">
      <style:table-column-properties style:column-width="1.4979in"/>
    </style:style>
    <style:style style:name="TableColumn5" style:family="table-column">
      <style:table-column-properties style:column-width="2.4472in"/>
    </style:style>
    <style:style style:name="TableColumn6" style:family="table-column">
      <style:table-column-properties style:column-width="1.2958in"/>
    </style:style>
    <style:style style:name="TableColumn7" style:family="table-column">
      <style:table-column-properties style:column-width="0.6666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79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改行0.2" style:family="paragraph">
      <style:paragraph-properties fo:margin-bottom="0.052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201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明優先承買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（即優先承買權人）</text:p>
          </table:table-cell>
          <table:covered-table-cell/>
          <table:table-cell table:style-name="TableCell51">
            <text:p text:style-name="P52">○○○</text:p>
            <text:p text:style-name="P53"/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聲明優先購買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一、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○強制執行事件，業將債務人所有之下開不動產公開拍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土地坐落地號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建物門牌號碼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二、聲請人於○○年○月○日接獲　貴院通知共有人有優先承買權，特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法定期間內聲明願依原拍定價格（即新臺幣○○○元）為優先購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明優先承買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22</text:span><text:span text:style-name="T18">-</text:span><text:span text:style-name="頁碼"><text:page-number text:fixed="false">279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22</text:span><text:span text:style-name="T24">-</text:span><text:span text:style-name="頁碼"><text:page-number text:fixed="false">28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6:00Z</meta:creation-date>
    <dc:date>2021-06-25T08:16:00Z</dc:date>
    <meta:print-date>2005-12-08T16:1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