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81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263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稱謂欄" style:family="paragraph">
      <style:paragraph-properties fo:margin-top="0.026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 fo:font-size="10pt" style:font-size-asian="10pt"/>
    </style:style>
    <style:style style:name="P74" style:parent-style-name="姓名欄" style:family="paragraph">
      <style:text-properties style:font-name="標楷體" style:font-name-asian="標楷體"/>
    </style:style>
    <style:style style:name="P75" style:parent-style-name="姓名欄" style:family="paragraph">
      <style:paragraph-properties fo:margin-top="0.106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indent="0.3888in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1.00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/>
    </style:style>
    <style:style style:name="P172" style:parent-style-name="表頭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531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異議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>（即債務人）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債權人</text:p>
          </table:table-cell>
          <table:covered-table-cell/>
          <table:table-cell table:style-name="TableCell61">
            <text:p text:style-name="P62">○○○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○○○</text:p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>國民身分證統一編號（或營利事業統一編號）：</text:p>
            <text:p text:style-name="P95"/>
            <text:p text:style-name="P96">性別：男／女　　生日：　　　　　職業：</text:p>
            <text:p text:style-name="P97"/>
            <text:p text:style-name="P98">住：</text:p>
            <text:p text:style-name="P99"/>
            <text:p text:style-name="P100">郵遞區號：　　　　　電話：</text:p>
            <text:p text:style-name="P101"/>
            <text:p text:style-name="P102">傳真：</text:p>
            <text:p text:style-name="P103"/>
            <text:p text:style-name="P104">電子郵件位址：</text:p>
            <text:p text:style-name="P105"/>
            <text:p text:style-name="P106">送達代收人：</text:p>
            <text:p text:style-name="P107"/>
            <text:p text:style-name="P108">送達處所：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對於支付命令提出異議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異議人於○○年○月○日收受貴院○○年度促字第○○○號支付命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之送達，命異議人於20日內清償債款。但由於該項債務尚有糾葛，為此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民事訴訟法第516條規定，對於該支付命令，向貴院提出異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P172">及件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異議狀</text:span></text:p>
      </style:header-left>
      <style:footer>
        <text:p text:style-name="P13"><text:span text:style-name="T14">1</text:span><text:span text:style-name="T15">-</text:span><text:span text:style-name="T16">078</text:span><text:span text:style-name="T17">-</text:span><text:span text:style-name="頁碼"><text:page-number text:fixed="false">181</text:page-number></text:span></text:p>
      </style:footer>
      <style:footer-left>
        <text:p text:style-name="P18"><text:span text:style-name="T19">1</text:span><text:span text:style-name="T20">-</text:span><text:span text:style-name="T21">078</text:span><text:span text:style-name="T22">-</text:span><text:span text:style-name="頁碼"><text:page-number text:fixed="false">18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2:00Z</meta:creation-date>
    <dc:date>2021-06-25T08:12:00Z</dc:date>
    <meta:print-date>2005-12-08T10:26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90" meta:character-count="604" meta:row-count="4" meta:non-whitespace-character-count="515"/>
  </office:meta>
</office:document-meta>
</file>