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881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1.4923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0.6701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83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稱謂欄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姓名欄" style:family="paragraph">
      <style:text-properties style:font-name="標楷體" style:font-name-asian="標楷體"/>
    </style:style>
    <style:style style:name="P53" style:parent-style-name="姓名欄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paragraph-properties fo:margin-left="0.1944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paragraph-properties fo:margin-left="0.1944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paragraph-properties fo:margin-left="0.1944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paragraph-properties fo:margin-left="0.1944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paragraph-properties fo:margin-left="0.1944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paragraph-properties fo:margin-left="0.1944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paragraph-properties fo:margin-left="0.1944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paragraph-properties fo:margin-left="0.1944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paragraph-properties fo:margin-left="0.1944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paragraph-properties fo:margin-left="0.1944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paragraph-properties fo:margin-left="0.1944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7506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頭" style:family="paragraph">
      <style:text-properties style:font-name="標楷體" style:font-name-asian="標楷體"/>
    </style:style>
    <style:style style:name="P136" style:parent-style-name="表頭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row-height="1.7486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頭" style:family="paragraph">
      <style:paragraph-properties style:snap-to-layout-grid="true"/>
      <style:text-properties style:font-name="標楷體" style:font-name-asian="標楷體"/>
    </style:style>
    <style:style style:name="P14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4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陳報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>（即債權人）</text:p>
          </table:table-cell>
          <table:covered-table-cell/>
          <table:table-cell table:style-name="TableCell51">
            <text:p text:style-name="P52">○○○</text:p>
            <text:p text:style-name="P53"/>
          </table:table-cell>
          <table:table-cell table:style-name="TableCell54" table:number-columns-spanned="3">
            <text:p text:style-name="P55">國民身分證統一編號（或營利事業統一編號）：</text:p>
            <text:p text:style-name="P56"/>
            <text:p text:style-name="P57">性別：男／女　　生日：　　　　　職業：</text:p>
            <text:p text:style-name="P58"/>
            <text:p text:style-name="P59">住：</text:p>
            <text:p text:style-name="P60"/>
            <text:p text:style-name="P61">郵遞區號：　　　　　電話：</text:p>
            <text:p text:style-name="P62"/>
            <text:p text:style-name="P63">傳真：</text:p>
            <text:p text:style-name="P64"/>
            <text:p text:style-name="P65">電子郵件位址：</text:p>
            <text:p text:style-name="P66"/>
            <text:p text:style-name="P67">送達代收人：</text:p>
            <text:p text:style-name="P68"/>
            <text:p text:style-name="P69">送達處所：</text:p>
            <text:p text:style-name="P70"/>
            <text:p text:style-name="P71"/>
            <text:p text:style-name="P72"/>
          </table:table-cell>
          <table:covered-table-cell/>
          <table:covered-table-cell/>
        </table:table-row>
        <text:soft-page-break/>
        <table:table-row table:style-name="TableRow73">
          <table:table-cell table:style-name="TableCell74" table:number-columns-spanned="6">
            <text:p text:style-name="P75">為補正文件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□為貴院○○年度○○字第○○○號，債權人○○○與債務人○○○間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○強制執行事件，補正文件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◎借據原（影）本○件 <text:s text:c="3"/>◎支（本）票（影）本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◎互助會會員名冊原（影）本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◎他項權利證明書及抵押權設定契約書原（影）本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◎不動產登記簿謄本○件 <text:s/>◎裁判費已繳，檢附收據乙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□為貴院○○年度○○字第○○○號，債權人○○○與債務人○○○間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○強制執行事件，陳報相對人之住所並提出戶籍謄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◎請依新址○○○○○○○○○○送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◎仍住原址，請於確定後發給確定證明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◎仍住原址，請准予公示送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□為貴院○○年度○○字第○○○號，債權人○○○與債務人○○○間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○強制執行事件，陳報匯款金融帳戶號碼，如附件存款簿封面所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○○○○地方法院民事執行處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物名稱</text:p>
            <text:p text:style-name="P136">及件數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6">
            <text:p text:style-name="P141">中華民國　　　年　　　月　　　日</text:p>
            <text:p text:style-name="P142">具狀人　　　　 　　　　簽名蓋章</text:p>
            <text:p text:style-name="P14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陳報狀</text:span></text:p>
      </style:header-left>
      <style:footer>
        <text:p text:style-name="P13"><text:span text:style-name="T14">1</text:span><text:span text:style-name="T15">-</text:span><text:span text:style-name="T16">1</text:span><text:span text:style-name="T17">24</text:span><text:span text:style-name="T18">-</text:span><text:span text:style-name="頁碼"><text:page-number text:fixed="false">283</text:page-number></text:span></text:p>
      </style:footer>
      <style:footer-left>
        <text:p text:style-name="P19"><text:span text:style-name="T20">1</text:span><text:span text:style-name="T21">-</text:span><text:span text:style-name="T22">1</text:span><text:span text:style-name="T23">24</text:span><text:span text:style-name="T24">-</text:span><text:span text:style-name="頁碼"><text:page-number text:fixed="false">28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4:00Z</meta:creation-date>
    <dc:date>2021-06-25T08:14:00Z</dc:date>
    <meta:print-date>2005-12-08T16:17:00Z</meta:print-date>
    <meta:template xlink:href="書狀格式.dot" xlink:type="simple"/>
    <meta:editing-cycles>2</meta:editing-cycles>
    <meta:editing-duration>PT60S</meta:editing-duration>
    <meta:document-statistic meta:page-count="3" meta:paragraph-count="1" meta:word-count="104" meta:character-count="699" meta:row-count="4" meta:non-whitespace-character-count="596"/>
  </office:meta>
</office:document-meta>
</file>