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73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P39" style:parent-style-name="表頭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新台幣" style:family="paragraph">
      <style:text-properties style:font-name="標楷體" style:font-name-asian="標楷體"/>
    </style:style>
    <style:style style:name="TableRow42" style:family="table-row">
      <style:table-row-properties style:row-height="1.04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依序填寫" style:family="paragraph">
      <style:text-properties style:font-name="標楷體" style:font-name-asian="標楷體"/>
    </style:style>
    <style:style style:name="TableRow49" style:family="table-row">
      <style:table-row-properties style:min-row-height="6.554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P65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66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P76" style:parent-style-name="姓名欄" style:family="paragraph">
      <style:paragraph-properties fo:line-height="0.1944in"/>
      <style:text-properties style:font-name="標楷體" style:font-name-asian="標楷體"/>
    </style:style>
    <style:style style:name="P77" style:parent-style-name="姓名欄" style:family="paragraph">
      <style:paragraph-properties fo:line-height="0.1944in"/>
      <style:text-properties style:font-name="標楷體" style:font-name-asian="標楷體"/>
    </style:style>
    <style:style style:name="P78" style:parent-style-name="姓名欄" style:family="paragraph">
      <style:paragraph-properties fo:line-height="0.1944in"/>
      <style:text-properties style:font-name="標楷體" style:font-name-asian="標楷體"/>
    </style:style>
    <style:style style:name="P79" style:parent-style-name="姓名欄" style:family="paragraph">
      <style:paragraph-properties fo:line-height="0.1944in"/>
      <style:text-properties style:font-name="標楷體" style:font-name-asian="標楷體"/>
    </style:style>
    <style:style style:name="P80" style:parent-style-name="姓名欄" style:family="paragraph">
      <style:paragraph-properties fo:line-height="0.1944in"/>
      <style:text-properties style:font-name="標楷體" style:font-name-asian="標楷體"/>
    </style:style>
    <style:style style:name="P81" style:parent-style-name="姓名欄" style:family="paragraph">
      <style:paragraph-properties fo:line-height="0.1944in"/>
      <style:text-properties style:font-name="標楷體" style:font-name-asian="標楷體"/>
    </style:style>
    <style:style style:name="P82" style:parent-style-name="姓名欄" style:family="paragraph">
      <style:paragraph-properties fo:line-height="0.1944in"/>
      <style:text-properties style:font-name="標楷體" style:font-name-asian="標楷體"/>
    </style:style>
    <style:style style:name="P83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84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85" style:parent-style-name="姓名欄" style:family="paragraph">
      <style:paragraph-properties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paragraph-properties fo:text-indent="0.3888in"/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paragraph-properties fo:text-indent="0.3888in"/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row-height="1.0041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頭" style:family="paragraph">
      <style:text-properties style:font-name="標楷體" style:font-name-asian="標楷體"/>
    </style:style>
    <style:style style:name="P182" style:parent-style-name="表頭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1.5423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表頭" style:family="paragraph">
      <style:paragraph-properties style:snap-to-layout-grid="true"/>
      <style:text-properties style:font-name="標楷體" style:font-name-asian="標楷體"/>
    </style:style>
    <style:style style:name="P18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0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5">民事起訴狀</text:span><text:span text:style-name="T26">（裁判分割共有物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案號</text:p>
          </table:table-cell>
          <table:covered-table-cell/>
          <table:table-cell table:style-name="TableCell30" table:number-columns-spanned="2">
            <text:p text:style-name="P31">年度　　　字第　　　　　號</text:p>
          </table:table-cell>
          <table:covered-table-cell/>
          <table:table-cell table:style-name="TableCell32">
            <text:p text:style-name="P33">承辦股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訴訟標的</text:p>
            <text:p text:style-name="P39">金額或價額</text:p>
          </table:table-cell>
          <table:covered-table-cell/>
          <table:table-cell table:style-name="TableCell40" table:number-columns-spanned="4">
            <text:p text:style-name="P41">新臺幣<text:tab/>元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稱謂</text:p>
          </table:table-cell>
          <table:covered-table-cell/>
          <table:table-cell table:style-name="TableCell45">
            <text:p text:style-name="P46">姓名或名稱</text:p>
          </table:table-cell>
          <table:table-cell table:style-name="TableCell47" table:number-columns-spanned="3">
            <text:p text:style-name="P4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原告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被告</text:p>
          </table:table-cell>
          <table:covered-table-cell/>
          <table:table-cell table:style-name="TableCell68">
            <text:p text:style-name="P69">○○○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○○○</text:p>
          </table:table-cell>
          <table:table-cell table:style-name="TableCell86" table:number-columns-spanned="3">
            <text:p text:style-name="P87">國民身分證統一編號（或營利事業統一編號）：</text:p>
            <text:p text:style-name="P88"/>
            <text:p text:style-name="P89">性別：男／女　　生日：　　　　　職業：</text:p>
            <text:p text:style-name="P90"/>
            <text:p text:style-name="P91">住：</text:p>
            <text:p text:style-name="P92"/>
            <text:p text:style-name="P93">郵遞區號：　　　　　電話：</text:p>
            <text:p text:style-name="P94"/>
            <text:p text:style-name="P95">傳真：</text:p>
            <text:p text:style-name="P96"/>
            <text:p text:style-name="P97">電子郵件位址：</text:p>
            <text:p text:style-name="P98"/>
            <text:p text:style-name="P99">送達代收人：</text:p>
            <text:p text:style-name="P100"/>
            <text:p text:style-name="P101">送達處所：</text:p>
            <text:p text:style-name="P102"/>
            <text:p text:style-name="P103"/>
            <text:p text:style-name="P104">國民身分證統一編號（或營利事業統一編號）：</text:p>
            <text:p text:style-name="P105"/>
            <text:p text:style-name="P106">性別：男／女　　生日：　　　　　職業：</text:p>
            <text:p text:style-name="P107"/>
            <text:p text:style-name="P108">住：</text:p>
            <text:p text:style-name="P109"/>
            <text:p text:style-name="P110">郵遞區號：　　　　　電話：</text:p>
            <text:p text:style-name="P111"/>
            <text:p text:style-name="P112">傳真：</text:p>
            <text:p text:style-name="P113"/>
            <text:p text:style-name="P114">電子郵件位址：</text:p>
            <text:p text:style-name="P115"/>
            <text:p text:style-name="P116">送達代收人：</text:p>
            <text:p text:style-name="P117"/>
            <text:p text:style-name="P118">送達處所：</text:p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6">
            <text:p text:style-name="P121">為分割共有物事件，依法起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一、請求判決將坐落○○○號土地，其中面積○○平方公尺如附圖Ａ黃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部分，分割為原告所有。其中面積○○平方公尺如附圖Ｂ紅色部分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割為被告所有（土地面積以實測為準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二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原因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一、爰依民法第823、824條之規定，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○○○○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證物名稱</text:p>
            <text:p text:style-name="P182">及件數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中華民國　　　年　　　月　　　日</text:p>
            <text:p text:style-name="P188">具狀人　　　　 　　　　簽名蓋章</text:p>
            <text:p text:style-name="P18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起訴狀（裁判分割共有物）</text:span></text:p>
      </style:header-left>
      <style:footer>
        <text:p text:style-name="P13"><text:span text:style-name="T14">1</text:span><text:span text:style-name="T15">-</text:span><text:span text:style-name="T16">1</text:span><text:span text:style-name="T17">19</text:span><text:span text:style-name="T18">-</text:span><text:span text:style-name="頁碼"><text:page-number text:fixed="false">273</text:page-number></text:span></text:p>
      </style:footer>
      <style:footer-left>
        <text:p text:style-name="P19"><text:span text:style-name="T20">1</text:span><text:span text:style-name="T21">-</text:span><text:span text:style-name="T22">1</text:span><text:span text:style-name="T23">19</text:span><text:span text:style-name="T24">-</text:span><text:span text:style-name="頁碼"><text:page-number text:fixed="false">27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7:52:00Z</meta:creation-date>
    <dc:date>2021-06-25T07:52:00Z</dc:date>
    <meta:print-date>2005-12-08T15:54:00Z</meta:print-date>
    <meta:template xlink:href="書狀格式.dot" xlink:type="simple"/>
    <meta:editing-cycles>2</meta:editing-cycles>
    <meta:editing-duration>PT60S</meta:editing-duration>
    <meta:document-statistic meta:page-count="2" meta:paragraph-count="1" meta:word-count="97" meta:character-count="650" meta:row-count="4" meta:non-whitespace-character-count="554"/>
  </office:meta>
</office:document-meta>
</file>