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75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text-properties style:font-name="標楷體" style:font-name-asian="標楷體"/>
    </style:style>
    <style:style style:name="TableRow49" style:family="table-row">
      <style:table-row-properties style:min-row-height="0.654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P88" style:parent-style-name="姓名欄" style:family="paragraph">
      <style:paragraph-properties fo:line-height="0.1944in"/>
      <style:text-properties style:font-name="標楷體" style:font-name-asian="標楷體"/>
    </style:style>
    <style:style style:name="P89" style:parent-style-name="姓名欄" style:family="paragraph">
      <style:paragraph-properties fo:line-height="0.1944in"/>
      <style:text-properties style:font-name="標楷體" style:font-name-asian="標楷體"/>
    </style:style>
    <style:style style:name="P90" style:parent-style-name="姓名欄" style:family="paragraph">
      <style:paragraph-properties fo:line-height="0.1944in"/>
      <style:text-properties style:font-name="標楷體" style:font-name-asian="標楷體"/>
    </style:style>
    <style:style style:name="P91" style:parent-style-name="姓名欄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身分證等" style:family="paragraph">
      <style:paragraph-properties fo:line-height="0.152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超連結" style:family="text">
      <style:text-properties fo:font-weight="bold" style:font-weight-asian="bold" fo:font-size="11pt" style:font-size-asian="11pt" style:font-size-complex="11pt" style:text-underline-type="none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P128" style:parent-style-name="身分證等" style:family="paragraph">
      <style:paragraph-properties fo:line-height="0.1944in"/>
      <style:text-properties style:font-name="標楷體" style:font-name-asian="標楷體"/>
    </style:style>
    <style:style style:name="P129" style:parent-style-name="身分證等" style:family="paragraph">
      <style:paragraph-properties fo:line-height="0.1944in"/>
      <style:text-properties style:font-name="標楷體" style:font-name-asian="標楷體"/>
    </style:style>
    <style:style style:name="P130" style:parent-style-name="身分證等" style:family="paragraph">
      <style:paragraph-properties fo:line-height="0.1944in"/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paragraph-properties fo:text-indent="0.3888in"/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0.0013in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依序填寫" style:family="paragraph">
      <style:text-properties style:font-name="標楷體" style:font-name-asian="標楷體" fo:letter-spacing="0.0027in" style:font-size-complex="14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1.004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頭" style:family="paragraph">
      <style:text-properties style:font-name="標楷體" style:font-name-asian="標楷體"/>
    </style:style>
    <style:style style:name="P195" style:parent-style-name="表頭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1.5423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頭" style:family="paragraph">
      <style:paragraph-properties style:snap-to-layout-grid="true"/>
      <style:text-properties style:font-name="標楷體" style:font-name-asian="標楷體"/>
    </style:style>
    <style:style style:name="P20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5">民事起訴狀</text:span><text:span text:style-name="T26">（損害賠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原告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被告</text:p>
          </table:table-cell>
          <table:covered-table-cell/>
          <table:table-cell table:style-name="TableCell71">
            <text:p text:style-name="P72">○○○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○○○</text:p>
          </table:table-cell>
          <table:table-cell table:style-name="TableCell92" table:number-columns-spanned="3"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/>
            <text:p text:style-name="P97">住：</text:p>
            <text:p text:style-name="P98"/>
            <text:p text:style-name="P99">郵遞區號：　　　　　電話：</text:p>
            <text:p text:style-name="P100"/>
            <text:p text:style-name="P101">傳真：</text:p>
            <text:p text:style-name="P102">是否申請『案件進度線上查詢服務』：</text:p>
            <text:p text:style-name="P103"><text:span text:style-name="T104">（聲請本服務，請參考</text:span><text:span text:style-name="T105">網址：<text:s/></text:span><text:a xlink:href="http://cpor.judicial.gov.tw/" office:target-frame-name="_top" xlink:show="replace"><text:span text:style-name="T106">http://cpor.judicial.gov.tw</text:span></text:a><text:span text:style-name="T107">）</text:span></text:p>
            <text:p text:style-name="P108">□否</text:p>
            <text:p text:style-name="P109">□是（以一組E-MAIL為限）</text:p>
            <text:p text:style-name="P110">電子郵件位址：</text:p>
            <text:p text:style-name="P111"/>
            <text:p text:style-name="P112">送達代收人：</text:p>
            <text:p text:style-name="P113"/>
            <text:p text:style-name="P114">送達處所：</text:p>
            <text:p text:style-name="P115"/>
            <text:p text:style-name="P116">國民身分證統一編號（或營利事業統一編號）：</text:p>
            <text:p text:style-name="P117"/>
            <text:p text:style-name="P118">性別：男／女　　生日：　　　　　職業：</text:p>
            <text:p text:style-name="P119"/>
            <text:p text:style-name="P120">住：</text:p>
            <text:p text:style-name="P121"/>
            <text:p text:style-name="P122">郵遞區號：　　　　　電話：</text:p>
            <text:p text:style-name="P123"/>
            <text:p text:style-name="P124">傳真：</text:p>
            <text:p text:style-name="P125"/>
            <text:p text:style-name="P126">電子郵件位址：</text:p>
            <text:p text:style-name="P127"/>
            <text:p text:style-name="P128">送達代收人：</text:p>
            <text:p text:style-name="P129"/>
            <text:p text:style-name="P130">送達處所：</text:p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6">
            <text:p text:style-name="P133">為請求損害賠償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　　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一、被告應賠償原告新臺幣（下同）○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被告於○○年○月○日在○○地毆傷原告○○○……等處，有○○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內文"><text:span text:style-name="T151">院診斷書可證。傷害部分業經提出告訴，經檢察官提起公訴，並</text:span><text:span text:style-name="T152">經貴院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處罪刑確定在案（○○年度○○字第○○○號）。原告因治療創傷，支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醫療費○○○元，又原告受此不法侵害，身心均痛苦異常，擬請求賠償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撫金○○○元，以上合計○○○元，因被告拒不給付，為此狀請判決如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之聲明，以維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臺灣宜蘭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證物名稱</text:p>
            <text:p text:style-name="P195">及件數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中華民國　　　年　　　月　　　日</text:p>
            <text:p text:style-name="P201">具狀人　　　　 　　　　簽名蓋章</text:p>
            <text:p text:style-name="P20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起訴狀（損害賠償）</text:span></text:p>
      </style:header-left>
      <style:footer>
        <text:p text:style-name="P13"><text:span text:style-name="T14">1</text:span><text:span text:style-name="T15">-</text:span><text:span text:style-name="T16">034</text:span><text:span text:style-name="T17">-</text:span><text:span text:style-name="T18">0</text:span><text:span text:style-name="頁碼"><text:page-number text:fixed="false">75</text:page-number></text:span></text:p>
      </style:footer>
      <style:footer-left>
        <text:p text:style-name="P19"><text:span text:style-name="T20">1</text:span><text:span text:style-name="T21">-</text:span><text:span text:style-name="T22">034</text:span><text:span text:style-name="T23">-</text:span><text:span text:style-name="T24">0</text:span><text:span text:style-name="頁碼"><text:page-number text:fixed="false">7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5T07:51:00Z</meta:creation-date>
    <dc:date>2021-06-25T07:51:00Z</dc:date>
    <meta:print-date>2005-12-08T04:5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