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71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text-properties style:font-name="標楷體" style:font-name-asian="標楷體"/>
    </style:style>
    <style:style style:name="TableRow49" style:family="table-row">
      <style:table-row-properties style:min-row-height="0.654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稱謂欄" style:family="paragraph">
      <style:paragraph-properties fo:line-height="0.1944in"/>
      <style:text-properties style:font-name="標楷體" style:font-name-asian="標楷體"/>
    </style:style>
    <style:style style:name="P90" style:parent-style-name="稱謂欄" style:family="paragraph">
      <style:paragraph-properties fo:line-height="0.1944in"/>
      <style:text-properties style:font-name="標楷體" style:font-name-asian="標楷體"/>
    </style:style>
    <style:style style:name="P91" style:parent-style-name="姓名欄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身分證等" style:family="paragraph">
      <style:paragraph-properties fo:line-height="0.152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超連結" style:family="text">
      <style:text-properties fo:font-weight="bold" style:font-weight-asian="bold" fo:font-size="11pt" style:font-size-asian="11pt" style:font-size-complex="11pt" style:text-underline-type="non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P128" style:parent-style-name="身分證等" style:family="paragraph">
      <style:paragraph-properties fo:line-height="0.1944in"/>
      <style:text-properties style:font-name="標楷體" style:font-name-asian="標楷體"/>
    </style:style>
    <style:style style:name="P12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paragraph-properties fo:text-indent="0.3888in"/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1.004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頭" style:family="paragraph">
      <style:text-properties style:font-name="標楷體" style:font-name-asian="標楷體"/>
    </style:style>
    <style:style style:name="P193" style:parent-style-name="表頭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1.5201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頭" style:family="paragraph">
      <style:paragraph-properties style:snap-to-layout-grid="true"/>
      <style:text-properties style:font-name="標楷體" style:font-name-asian="標楷體"/>
    </style:style>
    <style:style style:name="P19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1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5">民事起訴狀</text:span><text:span text:style-name="T26">（借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告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被告</text:p>
          </table:table-cell>
          <table:covered-table-cell/>
          <table:table-cell table:style-name="TableCell71">
            <text:p text:style-name="P72">○○○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○○○</text:p>
          </table:table-cell>
          <table:table-cell table:style-name="TableCell92" table:number-columns-spanned="3"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/>
            <text:p text:style-name="P97">住：</text:p>
            <text:p text:style-name="P98"/>
            <text:p text:style-name="P99">郵遞區號：　　　　　電話：</text:p>
            <text:p text:style-name="P100"/>
            <text:p text:style-name="P101">傳真：</text:p>
            <text:p text:style-name="P102">是否申請『案件進度線上查詢服務』：</text:p>
            <text:p text:style-name="P103"><text:span text:style-name="T104">（聲請本服務，請參考網址：<text:s/></text:span><text:a xlink:href="http://cpor.judicial.gov.tw/" office:target-frame-name="_top" xlink:show="replace"><text:span text:style-name="T105">http://cpor.judicial.gov.tw</text:span></text:a><text:span text:style-name="T106">）</text:span></text:p>
            <text:p text:style-name="P107">□否</text:p>
            <text:p text:style-name="P108">□是（以一組E-MAIL為限）</text:p>
            <text:p text:style-name="P109">電子郵件位址：</text:p>
            <text:p text:style-name="P110"/>
            <text:p text:style-name="P111">送達代收人：</text:p>
            <text:p text:style-name="P112"/>
            <text:p text:style-name="P113">送達處所：</text:p>
            <text:p text:style-name="P114"/>
            <text:p text:style-name="P115">國民身分證統一編號（或營利事業統一編號）：</text:p>
            <text:p text:style-name="P116"/>
            <text:p text:style-name="P117">性別：男／女　　生日：　　　　　職業：</text:p>
            <text:p text:style-name="P118"/>
            <text:p text:style-name="P119">住：</text:p>
            <text:p text:style-name="P120"/>
            <text:p text:style-name="P121">郵遞區號：　　　　　電話：</text:p>
            <text:p text:style-name="P122"/>
            <text:p text:style-name="P123">傳真：</text:p>
            <text:p text:style-name="P124"/>
            <text:p text:style-name="P125">電子郵件位址：</text:p>
            <text:p text:style-name="P126"/>
            <text:p text:style-name="P127">送達代收人：</text:p>
            <text:p text:style-name="P128"/>
            <text:p text:style-name="P129">送達處所：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6">
            <text:p text:style-name="P132">為請求返還消費借貸款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　　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一、被告應給付原告新臺幣○○○元及自民國○○年○月○日起至清償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止，按週年利率百分之○計算之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被告於○○年○月○日向原告借款新臺幣○○○元，約定清償期限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○○年○月○日，立有借據為證。未料屆期不為清償，經一再催討，均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之不理。為此，檢附借據乙件，狀請判決如訴之聲明，以維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臺灣宜蘭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證物名稱</text:p>
            <text:p text:style-name="P193">及件數</text:p>
          </table:table-cell>
          <table:table-cell table:style-name="TableCell194" table:number-columns-spanned="5">
            <text:p text:style-name="P195">借據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中華民國　　　年　　　月　　　日</text:p>
            <text:p text:style-name="P199">具狀人　　　　 　　　　簽名蓋章</text:p>
            <text:p text:style-name="P20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起訴狀（借款）</text:span></text:p>
      </style:header-left>
      <style:footer>
        <text:p text:style-name="P13"><text:span text:style-name="T14">1</text:span><text:span text:style-name="T15">-</text:span><text:span text:style-name="T16">032</text:span><text:span text:style-name="T17">-</text:span><text:span text:style-name="T18">0</text:span><text:span text:style-name="頁碼"><text:page-number text:fixed="false">71</text:page-number></text:span></text:p>
      </style:footer>
      <style:footer-left>
        <text:p text:style-name="P19"><text:span text:style-name="T20">1</text:span><text:span text:style-name="T21">-</text:span><text:span text:style-name="T22">032</text:span><text:span text:style-name="T23">-</text:span><text:span text:style-name="T24">0</text:span><text:span text:style-name="頁碼"><text:page-number text:fixed="false">7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5T07:51:00Z</meta:creation-date>
    <dc:date>2021-06-25T07:51:00Z</dc:date>
    <meta:print-date>2011-08-02T07:28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