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85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-拉齊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1.0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頭" style:family="paragraph">
      <style:text-properties style:font-name="標楷體" style:font-name-asian="標楷體"/>
    </style:style>
    <style:style style:name="P135" style:parent-style-name="表頭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1.5423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頭" style:family="paragraph">
      <style:paragraph-properties style:snap-to-layout-grid="true"/>
      <style:text-properties style:font-name="標楷體" style:font-name-asian="標楷體"/>
    </style:style>
    <style:style style:name="P14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查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>○○○</text:p>
          </table:table-cell>
          <table:table-cell table:style-name="TableCell53" table:number-columns-spanned="3">
            <text:p text:style-name="P54">國民身分證統一編號（或營利事業統一編號）：</text:p>
            <text:p text:style-name="P55"/>
            <text:p text:style-name="P56">性別：男／女　　生日：　　　　　職業：</text:p>
            <text:p text:style-name="P57"/>
            <text:p text:style-name="P58">住：</text:p>
            <text:p text:style-name="P59"/>
            <text:p text:style-name="P60">郵遞區號：　　　　　電話：</text:p>
            <text:p text:style-name="P61"/>
            <text:p text:style-name="P62">傳真：</text:p>
            <text:p text:style-name="P63"/>
            <text:p text:style-name="P64">電子郵件位址：</text:p>
            <text:p text:style-name="P65"/>
            <text:p text:style-name="P66">送達代收人：</text:p>
            <text:p text:style-name="P67"/>
            <text:p text:style-name="P68">送達處所：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6">
            <text:p text:style-name="P74">請准予查復案件進行情形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　　聲請人被訴○○○案件，正由　貴院○○年度○○字第○○○號審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中。因聲請人久未接獲　貴院通知，不知該案進行情形，為此特狀請　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院准予查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證物名稱</text:p>
            <text:p text:style-name="P135">及件數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中華民國　　　年　　　月　　　日</text:p>
            <text:p text:style-name="P141">具狀人　　　　 　　　　簽名蓋章</text:p>
            <text:p text:style-name="P14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查復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25</text:span><text:span text:style-name="T18">-</text:span><text:span text:style-name="頁碼"><text:page-number text:fixed="false">285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25</text:span><text:span text:style-name="T24">-</text:span><text:span text:style-name="頁碼"><text:page-number text:fixed="false">28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50:00Z</meta:creation-date>
    <dc:date>2021-06-25T07:50:00Z</dc:date>
    <meta:print-date>2005-12-08T16:2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