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33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P35" style:parent-style-name="表頭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text-properties style:font-name="標楷體" style:font-name-asian="標楷體"/>
    </style:style>
    <style:style style:name="TableRow45" style:family="table-row">
      <style:table-row-properties style:min-row-height="6.55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姓名欄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-拉齊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paragraph-properties fo:text-indent="0.7777in"/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paragraph-properties fo:text-indent="0.3888in"/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1.004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頭" style:family="paragraph">
      <style:text-properties style:font-name="標楷體" style:font-name-asian="標楷體"/>
    </style:style>
    <style:style style:name="P130" style:parent-style-name="表頭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row-height="1.553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表頭" style:family="paragraph">
      <style:paragraph-properties style:snap-to-layout-grid="true"/>
      <style:text-properties style:font-name="標楷體" style:font-name-asian="標楷體"/>
    </style:style>
    <style:style style:name="P13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3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0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交付法庭錄音光碟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臺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聲請人</text:p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國民身分證統一編號（或營利事業統一編號）：</text:p>
            <text:p text:style-name="P53"/>
            <text:p text:style-name="P54">性別：男／女　　生日：　　　　　職業：</text:p>
            <text:p text:style-name="P55"/>
            <text:p text:style-name="P56">住：</text:p>
            <text:p text:style-name="P57"/>
            <text:p text:style-name="P58">郵遞區號：　　　　　電話：</text:p>
            <text:p text:style-name="P59"/>
            <text:p text:style-name="P60">傳真：</text:p>
            <text:p text:style-name="P61"/>
            <text:p text:style-name="P62">電子郵件位址：</text:p>
            <text:p text:style-name="P63"/>
            <text:p text:style-name="P64">送達代收人：</text:p>
            <text:p text:style-name="P65"/>
            <text:p text:style-name="P66">送達處所：</text:p>
            <text:p text:style-name="P67"/>
            <text:p text:style-name="P68"/>
            <text:p text:style-name="P69"/>
          </table:table-cell>
          <table:covered-table-cell/>
          <table:covered-table-cell/>
        </table:table-row>
        <text:soft-page-break/>
        <table:table-row table:style-name="TableRow70">
          <table:table-cell table:style-name="TableCell71" table:number-columns-spanned="6">
            <text:p text:style-name="P72">為聲請交付法庭錄音光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一、聲請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　　為期明瞭　貴院<text:s text:c="3"/>年度<text:s text:c="4"/>字第<text:s text:c="5"/>號<text:s text:c="8"/>事件，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日庭期開庭內容，依法庭錄音及其利用保存辦法第8條規定，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請自費交付法庭錄音光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二、聲請之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 text:c="4"/>聲請人為本件□當事人 □代理人 □辯護人 □參加人 □程序監理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 text:c="4"/>因（請釋明聲請原因，但以主張或維護法律上利益有必要者為限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 text:c="4"/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 text:c="4"/>，經開庭在場陳述之人書面同意，釋明及書面同意等文件如附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臺灣宜蘭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證物名稱</text:p>
            <text:p text:style-name="P130">及件數</text:p>
          </table:table-cell>
          <table:table-cell table:style-name="TableCell131" table:number-columns-spanned="5">
            <text:p text:style-name="P132">1、</text:p>
            <text:p text:style-name="P133">2、</text:p>
            <text:p text:style-name="P134">3、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6">
            <text:p text:style-name="P137">中華民國　　　年　　　月　　　日</text:p>
            <text:p text:style-name="P138">具狀人　　　　 　　　　簽名蓋章</text:p>
            <text:p text:style-name="P13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交付法庭錄音光碟狀</text:span></text:p>
      </style:header-left>
      <style:footer>
        <text:p text:style-name="P13"><text:span text:style-name="T14">1</text:span><text:span text:style-name="T15">-</text:span><text:span text:style-name="T16">099</text:span><text:span text:style-name="T17">-</text:span><text:span text:style-name="頁碼"><text:page-number text:fixed="false">233</text:page-number></text:span></text:p>
      </style:footer>
      <style:footer-left>
        <text:p text:style-name="P18"><text:span text:style-name="T19">1</text:span><text:span text:style-name="T20">-</text:span><text:span text:style-name="T21">099</text:span><text:span text:style-name="T22">-</text:span><text:span text:style-name="頁碼"><text:page-number text:fixed="false">23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7:50:00Z</meta:creation-date>
    <dc:date>2021-06-25T07:50:00Z</dc:date>
    <meta:print-date>2014-05-16T07:32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90" meta:character-count="604" meta:row-count="4" meta:non-whitespace-character-count="515"/>
  </office:meta>
</office:document-meta>
</file>