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09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paragraph-properties fo:margin-top="0.0166in"/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" style:family="paragraph">
      <style:text-properties style:font-name="標楷體" style:font-name-asian="標楷體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稱謂欄" style:family="paragraph">
      <style:text-properties style:font-name="標楷體" style:font-name-asian="標楷體"/>
    </style:style>
    <style:style style:name="P53" style:parent-style-name="稱謂欄" style:family="paragraph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稱謂欄" style:family="paragraph">
      <style:text-properties style:font-name="標楷體" style:font-name-asian="標楷體"/>
    </style:style>
    <style:style style:name="P57" style:parent-style-name="稱謂欄" style:family="paragraph">
      <style:paragraph-properties fo:text-align="justify"/>
      <style:text-properties style:font-name="標楷體" style:font-name-asian="標楷體"/>
    </style:style>
    <style:style style:name="P58" style:parent-style-name="改行0.2" style:family="paragraph">
      <style:paragraph-properties fo:margin-bottom="0.0527in"/>
      <style:text-properties style:font-name="標楷體" style:font-name-asian="標楷體"/>
    </style:style>
    <style:style style:name="P59" style:parent-style-name="稱謂欄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姓名欄" style:family="paragraph">
      <style:text-properties style:font-name="標楷體" style:font-name-asian="標楷體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改行0.2" style:family="paragraph">
      <style:paragraph-properties fo:margin-bottom="0.0527in"/>
      <style:text-properties style:font-name="標楷體" style:font-name-asian="標楷體"/>
    </style:style>
    <style:style style:name="P74" style:parent-style-name="姓名欄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paragraph-properties fo:text-indent="0.3888in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稱謂欄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1.00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頭" style:family="paragraph">
      <style:text-properties style:font-name="標楷體" style:font-name-asian="標楷體"/>
    </style:style>
    <style:style style:name="P171" style:parent-style-name="表頭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1.5388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頭" style:family="paragraph">
      <style:paragraph-properties style:snap-to-layout-grid="true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撤回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年度　　　字第　　　　　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臺幣<text:tab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聲請人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相對人</text:p>
          </table:table-cell>
          <table:covered-table-cell/>
          <table:table-cell table:style-name="TableCell60">
            <text:p text:style-name="P61">○○○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○○○</text:p>
          </table:table-cell>
          <table:table-cell table:style-name="TableCell75" table:number-columns-spanned="3">
            <text:p text:style-name="P76">國民身分證統一編號（或營利事業統一編號）：</text:p>
            <text:p text:style-name="P77"/>
            <text:p text:style-name="P78">性別：男／女　　生日：　　　　　職業：</text:p>
            <text:p text:style-name="P79"/>
            <text:p text:style-name="P80">住：</text:p>
            <text:p text:style-name="P81"/>
            <text:p text:style-name="P82">郵遞區號：　　　　　電話：</text:p>
            <text:p text:style-name="P83"/>
            <text:p text:style-name="P84">傳真：</text:p>
            <text:p text:style-name="P85"/>
            <text:p text:style-name="P86">電子郵件位址：</text:p>
            <text:p text:style-name="P87"/>
            <text:p text:style-name="P88">送達代收人：</text:p>
            <text:p text:style-name="P89"/>
            <text:p text:style-name="P90">送達處所：</text:p>
            <text:p text:style-name="P91"/>
            <text:p text:style-name="P92"/>
            <text:p text:style-name="P93">國民身分證統一編號（或營利事業統一編號）：</text:p>
            <text:p text:style-name="P94"/>
            <text:p text:style-name="P95">性別：男／女　　生日：　　　　　職業：</text:p>
            <text:p text:style-name="P96"/>
            <text:p text:style-name="P97">住：</text:p>
            <text:p text:style-name="P98"/>
            <text:p text:style-name="P99">郵遞區號：　　　　　電話：</text:p>
            <text:p text:style-name="P100"/>
            <text:p text:style-name="P101">傳真：</text:p>
            <text:p text:style-name="P102"/>
            <text:p text:style-name="P103">電子郵件位址：</text:p>
            <text:p text:style-name="P104"/>
            <text:p text:style-name="P105">送達代收人：</text:p>
            <text:p text:style-name="P106"/>
            <text:p text:style-name="P107">送達處所：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為撤回聲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聲請人與相對人間○○○事件，現由　貴院以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○號受理在案。茲因雙方已達成和解（或敘明具體情形），本件已無聲請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必要，為此爰依民事訴訟法之規定，將本件聲請全部撤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物名稱</text:p>
            <text:p text:style-name="P171">及件數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中華民國　　　年　　　月　　　日</text:p>
            <text:p text:style-name="P177">具狀人　　　　 　　　　簽名蓋章</text:p>
            <text:p text:style-name="P17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聲請撤回狀</text:p>
      </style:header-left>
      <style:footer>
        <text:p text:style-name="P12"><text:span text:style-name="T13">1</text:span><text:span text:style-name="T14">-</text:span><text:span text:style-name="T15">047</text:span><text:span text:style-name="T16">-</text:span><text:span text:style-name="頁碼"><text:page-number text:fixed="false">109</text:page-number></text:span></text:p>
      </style:footer>
      <style:footer-left>
        <text:p text:style-name="P17"><text:span text:style-name="T18">1</text:span><text:span text:style-name="T19">-</text:span><text:span text:style-name="T20">047</text:span><text:span text:style-name="T21">-</text:span><text:span text:style-name="頁碼"><text:page-number text:fixed="false">11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9:00Z</meta:creation-date>
    <dc:date>2021-06-25T07:49:00Z</dc:date>
    <meta:print-date>2005-12-08T07:29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