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2.327in"/>
    </style:style>
    <style:style style:name="TableColumn5" style:family="table-column">
      <style:table-column-properties style:column-width="3.8159in"/>
    </style:style>
    <style:style style:name="TableColumn6" style:family="table-column">
      <style:table-column-properties style:column-width="2.0951in"/>
    </style:style>
    <style:style style:name="TableColumn7" style:family="table-column">
      <style:table-column-properties style:column-width="1.0229in"/>
    </style:style>
    <style:style style:name="Table1" style:family="table" style:master-page-name="MP0">
      <style:table-properties style:width="6.352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07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P56" style:parent-style-name="稱謂欄" style:family="paragraph">
      <style:text-properties style:font-name="標楷體" style:font-name-asian="標楷體"/>
    </style:style>
    <style:style style:name="P57" style:parent-style-name="稱謂欄" style:family="paragraph">
      <style:text-properties style:font-name="標楷體" style:font-name-asian="標楷體"/>
    </style:style>
    <style:style style:name="P58" style:parent-style-name="改行0.1" style:family="paragraph">
      <style:paragraph-properties fo:margin-bottom="0.0263in"/>
      <style:text-properties style:font-name="標楷體" style:font-name-asian="標楷體"/>
    </style:style>
    <style:style style:name="P59" style:parent-style-name="稱謂欄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改行0.2" style:family="paragraph">
      <style:paragraph-properties fo:margin-bottom="0.0527in"/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-問2" style:family="paragraph">
      <style:paragraph-properties fo:margin-bottom="0.01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006in" style:font-size-complex="14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1" style:parent-style-name="預設段落字型" style:family="text">
      <style:text-properties style:font-name="標楷體" style:font-name-asian="標楷體" fo:letter-spacing="normal"/>
    </style:style>
    <style:style style:name="T122" style:parent-style-name="預設段落字型" style:family="text">
      <style:text-properties style:font-name="標楷體" style:font-name-asian="標楷體" fo:letter-spacing="normal"/>
    </style:style>
    <style:style style:name="T123" style:parent-style-name="預設段落字型" style:family="text">
      <style:text-properties style:font-name="標楷體" style:font-name-asian="標楷體" fo:letter-spacing="normal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in"/>
    </style:style>
    <style:style style:name="P127" style:parent-style-name="依序填寫" style:family="paragraph">
      <style:paragraph-properties fo:margin-top="0.0166in" fo:margin-left="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normal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依序填寫" style:family="paragraph">
      <style:text-properties style:font-name="標楷體" style:font-name-asian="標楷體" fo:letter-spacing="normal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1.004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頭" style:family="paragraph">
      <style:text-properties style:font-name="標楷體" style:font-name-asian="標楷體"/>
    </style:style>
    <style:style style:name="P183" style:parent-style-name="表頭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1.531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頭" style:family="paragraph">
      <style:paragraph-properties style:snap-to-layout-grid="true"/>
      <style:text-properties style:font-name="標楷體" style:font-name-asian="標楷體"/>
    </style:style>
    <style:style style:name="P18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1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撤回起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原告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被告</text:p>
          </table:table-cell>
          <table:covered-table-cell/>
          <table:table-cell table:style-name="TableCell60">
            <text:p text:style-name="P61">○○○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○○○</text:p>
          </table:table-cell>
          <table:table-cell table:style-name="TableCell75" table:number-columns-spanned="3">
            <text:p text:style-name="P76">國民身分證統一編號（或營利事業統一編號）：</text:p>
            <text:p text:style-name="P77"/>
            <text:p text:style-name="P78">性別：男／女　　生日：　　　　　職業：</text:p>
            <text:p text:style-name="P79"/>
            <text:p text:style-name="P80">住：</text:p>
            <text:p text:style-name="P81"/>
            <text:p text:style-name="P82">郵遞區號：　　　　　電話：</text:p>
            <text:p text:style-name="P83"/>
            <text:p text:style-name="P84">傳真：</text:p>
            <text:p text:style-name="P85"/>
            <text:p text:style-name="P86">電子郵件位址：</text:p>
            <text:p text:style-name="P87"/>
            <text:p text:style-name="P88">送達代收人：</text:p>
            <text:p text:style-name="P89"/>
            <text:p text:style-name="P90">送達處所：</text:p>
            <text:p text:style-name="P91"/>
            <text:p text:style-name="P92"/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/>
            <text:p text:style-name="P103">電子郵件位址：</text:p>
            <text:p text:style-name="P104"/>
            <text:p text:style-name="P105">送達代收人：</text:p>
            <text:p text:style-name="P106"/>
            <text:p text:style-name="P107">送達處所：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撤回起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一、</text:span><text:span text:style-name="T115">原告與被告○○○間○○○事件，現正由貴院以○○年度○○字第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○○號審理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依序填寫"><text:span text:style-name="T121">二、因</text:span><text:span text:style-name="T122">……</text:span><text:span text:style-name="T123">（敘明具體情形），依民事訴訟法第262</text:span><text:span text:style-name="T124">條第1項規定，將本件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訟全部撤回</text:span><text:span text:style-name="T129">。並請</text:span><text:span text:style-name="T130">依同法第83條第1項規定，退還已繳裁判費</text:span><text:span text:style-name="T131">三</text:span><text:span text:style-name="T132">分之</text:span><text:span text:style-name="T133">二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證物名稱</text:p>
            <text:p text:style-name="P183">及件數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中華民國　　　年　　　月　　　日</text:p>
            <text:p text:style-name="P189">具狀人　　　　 　　　　簽名蓋章</text:p>
            <text:p text:style-name="P19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撤回起訴狀</text:p>
      </style:header-left>
      <style:footer>
        <text:p text:style-name="P12"><text:span text:style-name="T13">1</text:span><text:span text:style-name="T14">-</text:span><text:span text:style-name="T15">046</text:span><text:span text:style-name="T16">-</text:span><text:span text:style-name="頁碼"><text:page-number text:fixed="false">107</text:page-number></text:span></text:p>
      </style:footer>
      <style:footer-left>
        <text:p text:style-name="P17"><text:span text:style-name="T18">1</text:span><text:span text:style-name="T19">-</text:span><text:span text:style-name="T20">046</text:span><text:span text:style-name="T21">-</text:span><text:span text:style-name="頁碼"><text:page-number text:fixed="false">10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4:00Z</meta:creation-date>
    <dc:date>2021-06-25T07:44:00Z</dc:date>
    <meta:print-date>2005-12-08T07:21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