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47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1.004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頭" style:family="paragraph">
      <style:text-properties style:font-name="標楷體" style:font-name-asian="標楷體"/>
    </style:style>
    <style:style style:name="P179" style:parent-style-name="表頭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5423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頭" style:family="paragraph">
      <style:paragraph-properties style:snap-to-layout-grid="true"/>
      <style:text-properties style:font-name="標楷體" style:font-name-asian="標楷體"/>
    </style:style>
    <style:style style:name="P18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7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撤回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年度　　　字第　　　　　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臺幣<text:tab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上訴人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被上訴人</text:p>
          </table:table-cell>
          <table:covered-table-cell/>
          <table:table-cell table:style-name="TableCell64">
            <text:p text:style-name="P65">○○○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○○○</text:p>
          </table:table-cell>
          <table:table-cell table:style-name="TableCell83" table:number-columns-spanned="3">
            <text:p text:style-name="P84">國民身分證統一編號（或營利事業統一編號）：</text:p>
            <text:p text:style-name="P85"/>
            <text:p text:style-name="P86">性別：男／女　　生日：　　　　　職業：</text:p>
            <text:p text:style-name="P87"/>
            <text:p text:style-name="P88">住：</text:p>
            <text:p text:style-name="P89"/>
            <text:p text:style-name="P90">郵遞區號：　　　　　電話：</text:p>
            <text:p text:style-name="P91"/>
            <text:p text:style-name="P92">傳真：</text:p>
            <text:p text:style-name="P93"/>
            <text:p text:style-name="P94">電子郵件位址：</text:p>
            <text:p text:style-name="P95"/>
            <text:p text:style-name="P96">送達代收人：</text:p>
            <text:p text:style-name="P97"/>
            <text:p text:style-name="P98">送達處所：</text:p>
            <text:p text:style-name="P99"/>
            <text:p text:style-name="P100"/>
            <text:p text:style-name="P101">國民身分證統一編號（或營利事業統一編號）：</text:p>
            <text:p text:style-name="P102"/>
            <text:p text:style-name="P103">性別：男／女　　生日：　　　　　職業：</text:p>
            <text:p text:style-name="P104"/>
            <text:p text:style-name="P105">住：</text:p>
            <text:p text:style-name="P106"/>
            <text:p text:style-name="P107">郵遞區號：　　　　　電話：</text:p>
            <text:p text:style-name="P108"/>
            <text:p text:style-name="P109">傳真：</text:p>
            <text:p text:style-name="P110"/>
            <text:p text:style-name="P111">電子郵件位址：</text:p>
            <text:p text:style-name="P112"/>
            <text:p text:style-name="P113">送達代收人：</text:p>
            <text:p text:style-name="P114"/>
            <text:p text:style-name="P115">送達處所：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6">
            <text:p text:style-name="P118">為撤回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一、上訴人因不服○○○○法院○○年度○○字第○○○號○○○事件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業經提起上訴，由　貴院受理，但尚未為終局判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二、依民事訴訟法第459條第1項規定，撤回本件上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證物名稱</text:p>
            <text:p text:style-name="P179">及件數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中華民國　　　年　　　月　　　日</text:p>
            <text:p text:style-name="P185">具狀人　　　　 　　　　簽名蓋章</text:p>
            <text:p text:style-name="P18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撤回上訴狀</text:p>
      </style:header-left>
      <style:footer>
        <text:p text:style-name="P12"><text:span text:style-name="T13">1</text:span><text:span text:style-name="T14">-</text:span><text:span text:style-name="T15">065</text:span><text:span text:style-name="T16">-</text:span><text:span text:style-name="頁碼"><text:page-number text:fixed="false">147</text:page-number></text:span></text:p>
      </style:footer>
      <style:footer-left>
        <text:p text:style-name="P17"><text:span text:style-name="T18">1</text:span><text:span text:style-name="T19">-</text:span><text:span text:style-name="T20">065</text:span><text:span text:style-name="T21">-</text:span><text:span text:style-name="頁碼"><text:page-number text:fixed="false">14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4:00Z</meta:creation-date>
    <dc:date>2021-06-25T07:44:00Z</dc:date>
    <meta:print-date>2005-12-08T08:4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