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49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姓名欄" style:family="paragraph">
      <style:paragraph-properties fo:line-height="0.1944in"/>
      <style:text-properties style:font-name="標楷體" style:font-name-asian="標楷體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1.0041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頭" style:family="paragraph">
      <style:text-properties style:font-name="標楷體" style:font-name-asian="標楷體"/>
    </style:style>
    <style:style style:name="P180" style:parent-style-name="表頭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1.5312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頭" style:family="paragraph">
      <style:paragraph-properties style:snap-to-layout-grid="true"/>
      <style:text-properties style:font-name="標楷體" style:font-name-asian="標楷體"/>
    </style:style>
    <style:style style:name="P18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8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抗告狀(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抗告人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相對人</text:p>
          </table:table-cell>
          <table:covered-table-cell/>
          <table:table-cell table:style-name="TableCell65">
            <text:p text:style-name="P66">○○○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○○○</text:p>
          </table:table-cell>
          <table:table-cell table:style-name="TableCell84" table:number-columns-spanned="3">
            <text:p text:style-name="P85">國民身分證統一編號（或營利事業統一編號）：</text:p>
            <text:p text:style-name="P86"/>
            <text:p text:style-name="P87">性別：男／女　　生日：　　　　　職業：</text:p>
            <text:p text:style-name="P88"/>
            <text:p text:style-name="P89">住：</text:p>
            <text:p text:style-name="P90"/>
            <text:p text:style-name="P91">郵遞區號：　　　　　電話：</text:p>
            <text:p text:style-name="P92"/>
            <text:p text:style-name="P93">傳真：</text:p>
            <text:p text:style-name="P94"/>
            <text:p text:style-name="P95">電子郵件位址：</text:p>
            <text:p text:style-name="P96"/>
            <text:p text:style-name="P97">送達代收人：</text:p>
            <text:p text:style-name="P98"/>
            <text:p text:style-name="P99">送達處所：</text:p>
            <text:p text:style-name="P100"/>
            <text:p text:style-name="P101"/>
            <text:p text:style-name="P102">國民身分證統一編號（或營利事業統一編號）：</text:p>
            <text:p text:style-name="P103"/>
            <text:p text:style-name="P104">性別：男／女　　生日：　　　　　職業：</text:p>
            <text:p text:style-name="P105"/>
            <text:p text:style-name="P106">住：</text:p>
            <text:p text:style-name="P107"/>
            <text:p text:style-name="P108">郵遞區號：　　　　　電話：</text:p>
            <text:p text:style-name="P109"/>
            <text:p text:style-name="P110">傳真：</text:p>
            <text:p text:style-name="P111"/>
            <text:p text:style-name="P112">電子郵件位址：</text:p>
            <text:p text:style-name="P113"/>
            <text:p text:style-name="P114">送達代收人：</text:p>
            <text:p text:style-name="P115"/>
            <text:p text:style-name="P116">送達處所：</text:p>
          </table:table-cell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6">
            <text:p text:style-name="P119">為不服○○○○法院○○年度○○字第○○○號○○○事件之裁定，謹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定期間內提起抗告，並敘述抗告之聲明、事實及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一、應受裁定事項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(一)原裁定廢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(二)程序費用及抗告費用均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二、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(一)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(二)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(三)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○○○○○○法院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證物名稱</text:p>
            <text:p text:style-name="P180">及件數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中華民國　　　年　　　月　　　日</text:p>
            <text:p text:style-name="P186">具狀人　　　　 　　　　簽名蓋章</text:p>
            <text:p text:style-name="P18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抗告狀<text:span text:style-name="T12">(一)</text:span></text:p>
      </style:header-left>
      <style:footer>
        <text:p text:style-name="P13"><text:span text:style-name="T14">1</text:span><text:span text:style-name="T15">-</text:span><text:span text:style-name="T16">066</text:span><text:span text:style-name="T17">-</text:span><text:span text:style-name="頁碼"><text:page-number text:fixed="false">149</text:page-number></text:span></text:p>
      </style:footer>
      <style:footer-left>
        <text:p text:style-name="P18"><text:span text:style-name="T19">1</text:span><text:span text:style-name="T20">-</text:span><text:span text:style-name="T21">066</text:span><text:span text:style-name="T22">-</text:span><text:span text:style-name="頁碼"><text:page-number text:fixed="false">15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4:00Z</meta:creation-date>
    <dc:date>2021-06-25T07:44:00Z</dc:date>
    <meta:print-date>2005-12-08T08:53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