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5.030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3319in" style:use-optimal-row-height="false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 style:page-number="299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944in" fo:margin-left="0.07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2361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text-align="justify" fo:margin-bottom="0.0125in" fo:line-height="0.2291in" fo:margin-left="0.93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0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justify" fo:margin-bottom="0.0125in" fo:line-height="0.2222in" fo:margin-left="0.9347in" fo:text-indent="-0.8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5in" fo:line-height="0.2083in" fo:margin-left="0.9354in" fo:margin-right="0.05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0" style:parent-style-name="內文" style:list-style-name="LFO1" style:family="paragraph">
      <style:paragraph-properties fo:text-align="justify" fo:line-height="0.2361in" fo:margin-left="0.2152in" fo:margin-right="0.05in" fo:text-indent="-0.1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list-style-name="LFO1" style:family="paragraph">
      <style:paragraph-properties fo:text-align="justify" fo:margin-bottom="0.0375in" fo:line-height="0.25in" fo:margin-left="0.2152in" fo:margin-right="0.05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5in" fo:margin-bottom="0.0375in" fo:line-height="0.2361in" fo:margin-left="0.9354in" fo:margin-right="0.05in" fo:text-indent="-0.885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361in" fo:margin-left="0.9347in" fo:margin-right="0.05in" fo:text-indent="-0.8847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bottom="0.05in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125in" fo:margin-bottom="0.025in" fo:line-height="0.2083in" fo:margin-left="0.93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6" style:parent-style-name="內文" style:family="paragraph">
      <style:paragraph-properties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意見調查表</text:p>
          </table:table-cell>
          <table:covered-table-cell/>
        </table:table-row>
        <table:table-row table:style-name="TableRow16">
          <table:table-cell table:style-name="TableCell17">
            <text:p text:style-name="P18">調解案號</text:p>
          </table:table-cell>
          <table:table-cell table:style-name="TableCell19">
            <text:p text:style-name="P20">年度 <text:s text:c="5"/>字第 <text:s text:c="9"/>號 <text:s text:c="4"/></text:p>
          </table:table-cell>
        </table:table-row>
        <table:table-row table:style-name="TableRow21">
          <table:table-cell table:style-name="TableCell22">
            <text:p text:style-name="P23">調解結果</text:p>
          </table:table-cell>
          <table:table-cell table:style-name="TableCell24">
            <text:p text:style-name="P25">□成立 <text:s text:c="9"/>□不成立</text:p>
          </table:table-cell>
        </table:table-row>
        <table:table-row table:style-name="TableRow26">
          <table:table-cell table:style-name="TableCell27">
            <text:p text:style-name="P28">調解委員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您覺得調解委員有無事先瞭解您的案情</text:p>
            <text:p text:style-name="P34">□有 <text:s text:c="3"/>□無 <text:s text:c="3"/>□不知道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您覺得調解委員的態度是否誠懇、中立</text:p>
            <text:p text:style-name="P38">□是 <text:s text:c="3"/>□尚可 <text:s text:c="3"/>□否 <text:s text:c="3"/>□無意見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您覺得調解委員是否給您和對方充分溝通及表達意見的機會</text:p>
            <text:p text:style-name="P42">□是 <text:s text:c="3"/>□尚可 <text:s text:c="3"/>□否 <text:s text:c="3"/>□無意見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您覺得調解委員是否仔細傾聽您的意見</text:p>
            <text:p text:style-name="P46">□是 <text:s text:c="3"/>□尚可 <text:s text:c="3"/>□否 <text:s text:c="3"/>□無意見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您覺得調解委員有無適當勸導雙方當事人</text:p>
            <text:p text:style-name="P50">□有 <text:s text:c="3"/>□尚可 <text:s text:c="3"/>□無 <text:s text:c="3"/>□無意見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您覺得調解委員有關案情的分析及法律的意見是否適當</text:p>
            <text:p text:style-name="P54">□是 <text:s text:c="3"/>□尚可 <text:s text:c="3"/>□否 <text:s text:c="3"/>□無意見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您覺得調解委員有無積極提出調解方案</text:p>
            <text:p text:style-name="P58"><text:span text:style-name="T59">□有 <text:s text:c="3"/>□無 <text:s text:c="3"/>□不知道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您覺得調解委員提出的調解方案是否公平適當</text:p>
            <text:p text:style-name="P63">□是 <text:s text:c="3"/>□尚可 <text:s text:c="3"/>□否 <text:s text:c="3"/>□無意見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您覺得調解委員的調解是否解決全部的紛爭</text:p>
            <text:p text:style-name="P67">□是 <text:s text:c="3"/>□尚可 <text:s text:c="3"/>□否 <text:s text:c="3"/>□無意見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調解委員有無勉強或強迫您成立調解</text:p>
            <text:p text:style-name="P71">□有 <text:s text:c="3"/>□無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經過調解之後，您覺得您是否比較清楚您與對方對於爭執問題的想法</text:p>
            <text:p text:style-name="P75"><text:span text:style-name="T76">□是 <text:s text:c="3"/>□尚可 <text:s text:c="3"/>□否 <text:s text:c="3"/>□無意見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您覺得調解是否可以使您得到有用而且正確的建議及資訊</text:p>
            <text:p text:style-name="P80"><text:span text:style-name="T81">□是 <text:s text:c="3"/>□尚可 <text:s text:c="3"/>□否 <text:s text:c="3"/>□無意見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整體來說，對於調解的結果是否覺得滿意</text:p>
            <text:p text:style-name="P85"><text:span text:style-name="T86">□是 <text:s text:c="3"/>□尚可 <text:s text:c="3"/>□否 <text:s text:c="3"/>□無意見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調解委員有無案件以外的接觸或其他不當行為</text:p>
            <text:list text:style-name="LFO1" text:continue-numbering="true">
              <text:list-item>
                <text:p text:style-name="P90"><text:span text:style-name="T91">有 <text:s/>例如：</text:span><text:span text:style-name="T92"><text:s text:c="37"/></text:span><text:span text:style-name="T93"><text:s/></text:span><text:span text:style-name="T94"><text:s text:c="13"/></text:span></text:p>
              </text:list-item>
              <text:list-item>
                <text:p text:style-name="P95">無 <text:s/>□ 不明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其他建議：</text:span><text:span text:style-name="T100"><text:s text:c="59"/></text:span></text:p>
            <text:p text:style-name="P101"><text:s text:c="69"/></text:p>
            <text:p text:style-name="P102"><text:s text:c="58"/><text:s/><text:s text:c="6"/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謝謝您的協助！祝您 順心如意 闔家安泰！</text:p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0041in" fo:margin-bottom="0.7875in" fo:margin-right="1.004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7" style:parent-style-name="頁尾" style:family="paragraph">
      <style:paragraph-properties fo:text-align="end"/>
    </style:style>
    <style:style style:name="T8" style:parent-style-name="頁碼" style:family="text">
      <style:text-properties style:font-size-complex="11pt"/>
    </style:style>
    <style:style style:name="T9" style:parent-style-name="頁碼" style:family="text">
      <style:text-properties style:text-scale="150%" style:font-size-complex="11pt"/>
    </style:style>
    <style:style style:name="T10" style:parent-style-name="頁碼" style:family="text">
      <style:text-properties style:font-size-complex="11pt"/>
    </style:style>
    <style:style style:name="T11" style:parent-style-name="頁碼" style:family="text">
      <style:text-properties style:text-scale="150%" style:font-size-complex="11pt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頁首">法院訴訟輔導科書狀參考範例</text:p>
      </style:header>
      <style:footer>
        <text:p text:style-name="P7"><text:span text:style-name="T8">1</text:span><text:span text:style-name="T9">-</text:span><text:span text:style-name="T10">132</text:span><text:span text:style-name="T11">-</text:span><text:span text:style-name="頁碼"><text:page-number text:fixed="false">299</text:page-number></text:span></text:p>
      </style:footer>
      <style:footer-left>
        <text:p text:style-name="頁尾"><text:span text:style-name="T12">1</text:span><text:span text:style-name="T13">-</text:span><text:span text:style-name="T14">132</text:span><text:span text:style-name="T15">-</text:span><text:span text:style-name="頁碼"><text:page-number text:fixed="false">30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見調查表</dc:title>
    <dc:description/>
    <dc:subject/>
    <meta:initial-creator>user</meta:initial-creator>
    <dc:creator>user</dc:creator>
    <meta:creation-date>2021-06-25T07:43:00Z</meta:creation-date>
    <dc:date>2021-06-25T07:43:00Z</dc:date>
    <meta:print-date>2007-04-24T03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