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43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text-properties style:font-name="標楷體" style:font-name-asian="標楷體"/>
    </style:style>
    <style:style style:name="TableRow45" style:family="table-row">
      <style:table-row-properties style:min-row-height="0.388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48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49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50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51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52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53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54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55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56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57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58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59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60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61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62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63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66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67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68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69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70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71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72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73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74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75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76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77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78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79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80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P81" style:parent-style-name="改行0.2" style:family="paragraph">
      <style:paragraph-properties fo:margin-bottom="0.0527in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身分證等" style:family="paragraph">
      <style:paragraph-properties fo:line-height="0.1527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超連結" style:family="text">
      <style:text-properties fo:font-weight="bold" style:font-weight-asian="bold" fo:font-size="11pt" style:font-size-asian="11pt" style:font-size-complex="11pt" style:text-underline-type="none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8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9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1.004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頭" style:family="paragraph">
      <style:text-properties style:font-name="標楷體" style:font-name-asian="標楷體"/>
    </style:style>
    <style:style style:name="P185" style:parent-style-name="表頭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1.5201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頭" style:family="paragraph">
      <style:paragraph-properties style:snap-to-layout-grid="true"/>
      <style:text-properties style:font-name="標楷體" style:font-name-asian="標楷體"/>
    </style:style>
    <style:style style:name="P19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3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上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上訴人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被上訴人</text:p>
          </table:table-cell>
          <table:covered-table-cell/>
          <table:table-cell table:style-name="TableCell64">
            <text:p text:style-name="P65">○○○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○○○</text:p>
          </table:table-cell>
          <table:table-cell table:style-name="TableCell82" table:number-columns-spanned="3">
            <text:p text:style-name="P83">國民身分證統一編號（或營利事業統一編號）：</text:p>
            <text:p text:style-name="P84"/>
            <text:p text:style-name="P85">性別：男／女　　生日：　　　　　職業：</text:p>
            <text:p text:style-name="P86"/>
            <text:p text:style-name="P87">住：</text:p>
            <text:p text:style-name="P88"/>
            <text:p text:style-name="P89">郵遞區號：　　　　　電話：</text:p>
            <text:p text:style-name="P90"/>
            <text:p text:style-name="P91">傳真：</text:p>
            <text:p text:style-name="P92"/>
            <text:p text:style-name="P93">是否申請『案件進度線上查詢服務』：</text:p>
            <text:p text:style-name="P94"><text:span text:style-name="T95">（聲請本服務，請參考網址：<text:s/></text:span><text:a xlink:href="http://cpor.judicial.gov.tw/" office:target-frame-name="_top" xlink:show="replace"><text:span text:style-name="T96">http://cpor.judicial.gov.tw</text:span></text:a><text:span text:style-name="T97">）</text:span></text:p>
            <text:p text:style-name="P98">□否</text:p>
            <text:p text:style-name="P99">□是（以一組E-MAIL為限）</text:p>
            <text:p text:style-name="P100">電子郵件位址：</text:p>
            <text:p text:style-name="P101"/>
            <text:p text:style-name="P102">送達代收人：</text:p>
            <text:p text:style-name="P103"/>
            <text:p text:style-name="P104">送達處所：</text:p>
            <text:p text:style-name="P105"/>
            <text:p text:style-name="P106"/>
            <text:p text:style-name="P107">國民身分證統一編號（或營利事業統一編號）：</text:p>
            <text:p text:style-name="P108"/>
            <text:p text:style-name="P109">性別：男／女　　生日：　　　　　職業：</text:p>
            <text:p text:style-name="P110"/>
            <text:p text:style-name="P111">住：</text:p>
            <text:p text:style-name="P112"/>
            <text:p text:style-name="P113">郵遞區號：　　　　　電話：</text:p>
            <text:p text:style-name="P114"/>
            <text:p text:style-name="P115">傳真：</text:p>
            <text:p text:style-name="P116"/>
            <text:p text:style-name="P117">電子郵件位址：</text:p>
            <text:p text:style-name="P118"/>
            <text:p text:style-name="P119">送達代收人：</text:p>
            <text:p text:style-name="P120"/>
            <text:p text:style-name="P121">送達處所：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6">
            <text:p text:style-name="P124">為不服○○○○○○法院○○年度○○字第○○○號○○○事件的判決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謹於法定期間內提起上訴，並敘述上訴之聲明及理由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上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一、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二、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三、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上訴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一、(請敘明事實及理由)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二、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三、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○○○○○○法院轉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證物名稱</text:p>
            <text:p text:style-name="P185">及件數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6">
            <text:p text:style-name="P190">中華民國　　　年　　　月　　　日</text:p>
            <text:p text:style-name="P191">具狀人　　　　 　　　　簽名蓋章</text:p>
            <text:p text:style-name="P19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上訴狀</text:span></text:p>
      </style:header-left>
      <style:footer>
        <text:p text:style-name="P13"><text:span text:style-name="T14">1</text:span><text:span text:style-name="T15">-</text:span><text:span text:style-name="T16">063</text:span><text:span text:style-name="T17">-</text:span><text:span text:style-name="頁碼"><text:page-number text:fixed="false">143</text:page-number></text:span></text:p>
      </style:footer>
      <style:footer-left>
        <text:p text:style-name="P18"><text:span text:style-name="T19">1</text:span><text:span text:style-name="T20">-</text:span><text:span text:style-name="T21">063</text:span><text:span text:style-name="T22">-</text:span><text:span text:style-name="頁碼"><text:page-number text:fixed="false">14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42:00Z</meta:creation-date>
    <dc:date>2021-06-25T07:42:00Z</dc:date>
    <meta:print-date>2005-12-08T08:32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11" meta:character-count="743" meta:row-count="5" meta:non-whitespace-character-count="633"/>
  </office:meta>
</office:document-meta>
</file>