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375in"/>
    </style:style>
    <style:style style:name="TableColumn3" style:family="table-column">
      <style:table-column-properties style:column-width="1.0083in"/>
    </style:style>
    <style:style style:name="TableColumn4" style:family="table-column">
      <style:table-column-properties style:column-width="0.6305in"/>
    </style:style>
    <style:style style:name="TableColumn5" style:family="table-column">
      <style:table-column-properties style:column-width="0.6305in"/>
    </style:style>
    <style:style style:name="TableColumn6" style:family="table-column">
      <style:table-column-properties style:column-width="1.9437in"/>
    </style:style>
    <style:style style:name="TableColumn7" style:family="table-column">
      <style:table-column-properties style:column-width="1.4027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 style:page-number="13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依序填寫" style:family="paragraph">
      <style:paragraph-properties fo:text-align="start"/>
      <style:text-properties style:font-name="標楷體" style:font-name-asian="標楷體" fo:letter-spacing="normal"/>
    </style:style>
    <style:style style:name="P36" style:parent-style-name="依序填寫" style:family="paragraph">
      <style:paragraph-properties fo:text-align="start"/>
      <style:text-properties style:font-name="標楷體" style:font-name-asian="標楷體" fo:letter-spacing="normal"/>
    </style:style>
    <style:style style:name="P37" style:parent-style-name="依序填寫" style:family="paragraph">
      <style:paragraph-properties fo:text-align="start"/>
      <style:text-properties style:font-name="標楷體" style:font-name-asian="標楷體" fo:letter-spacing="norm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3.885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2" style:parent-style-name="身分證等" style:family="paragraph">
      <style:paragraph-properties fo:line-height="0.152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超連結" style:family="text">
      <style:text-properties fo:font-weight="bold" style:font-weight-asian="bold" fo:font-size="11pt" style:font-size-asian="11pt" style:font-size-complex="11pt" style:text-underline-type="none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6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7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9" style:parent-style-name="身分證等" style:family="paragraph">
      <style:paragraph-properties fo:line-height="0.152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3.8854in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3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身分證等" style:family="paragraph">
      <style:paragraph-properties fo:line-height="0.152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8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9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8.983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3986in" fo:margin-bottom="0.2659in"/>
      <style:text-properties style:font-name="標楷體" style:font-name-asian="標楷體" fo:font-size="20pt" style:font-size-asian="20pt"/>
    </style:style>
    <style:style style:name="P87" style:parent-style-name="內文" style:family="paragraph">
      <style:paragraph-properties style:snap-to-layout-grid="true" fo:text-align="start" fo:line-height="240%"/>
      <style:text-properties style:font-name="標楷體" style:font-name-asian="標楷體"/>
    </style:style>
    <style:style style:name="P88" style:parent-style-name="內文" style:family="paragraph">
      <style:paragraph-properties style:snap-to-layout-grid="true" fo:text-align="start" fo:line-height="240%" fo:text-indent="0.7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true" fo:text-align="start" fo:line-height="200%"/>
      <style:text-properties style:font-name="標楷體" style:font-name-asian="標楷體"/>
    </style:style>
    <style:style style:name="P94" style:parent-style-name="內文" style:family="paragraph">
      <style:paragraph-properties style:snap-to-layout-grid="true" fo:text-align="start" fo:line-height="200%" fo:margin-left="0.7777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true" fo:text-align="start" fo:line-height="200%" fo:text-indent="1.3611in"/>
      <style:text-properties style:font-name="標楷體" style:font-name-asian="標楷體"/>
    </style:style>
    <style:style style:name="P96" style:parent-style-name="內文" style:family="paragraph">
      <style:paragraph-properties fo:text-align="start" fo:line-height="200%" fo:margin-left="1.555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true" fo:text-align="start" fo:line-height="200%" fo:margin-left="3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start" fo:line-height="200%" fo:margin-left="1.555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true" fo:text-align="start" fo:line-height="200%" fo:margin-left="3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P106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姓名或名稱</text:p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居所或營業所、</text:p>
            <text:p text:style-name="P36">郵遞區號及電話號碼</text:p>
            <text:p text:style-name="P37">電子郵件位址</text:p>
          </table:table-cell>
          <table:table-cell table:style-name="TableCell38">
            <text:p text:style-name="P39">送達代收人姓名、住址、郵遞區號及電話號碼</text:p>
          </table:table-cell>
        </table:table-row>
        <table:table-row table:style-name="TableRow40">
          <table:table-cell table:style-name="TableCell41">
            <text:p text:style-name="P42">委　　　　任　　　　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>是否申請『案件進度線上查詢服務』：</text:p>
            <text:p text:style-name="P52"><text:span text:style-name="T53">（聲請本服務，請參考網址：<text:s/></text:span><text:a xlink:href="http://cpor.judicial.gov.tw/" office:target-frame-name="_top" xlink:show="replace"><text:span text:style-name="T54">http://cpor.judicial.gov.tw</text:span></text:a><text:span text:style-name="T55">）</text:span></text:p>
            <text:p text:style-name="P56">□否</text:p>
            <text:p text:style-name="P57">□是（以一組E-MAIL為限）</text:p>
            <text:p text:style-name="P58">電子郵件位址：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受　　　　任　　　　人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是否申請『案件進度線上查詢服務』：</text:p>
            <text:p text:style-name="P74"><text:span text:style-name="T75">（聲請本服務，請參考網址：<text:s/></text:span><text:span text:style-name="T76">http://cpor.judicial.gov.tw</text:span><text:span text:style-name="T77">）</text:span></text:p>
            <text:p text:style-name="P78">□否</text:p>
            <text:p text:style-name="P79">□是（以一組E-MAIL為限）</text:p>
            <text:p text:style-name="P80">電子郵件位址：</text:p>
            <text:p text:style-name="P81"/>
          </table:table-cell>
          <table:table-cell table:style-name="TableCell82">
            <text:p text:style-name="P83"/>
          </table:table-cell>
        </table:table-row>
        <text:soft-page-break/>
        <table:table-row table:style-name="TableRow84">
          <table:table-cell table:style-name="TableCell85" table:number-columns-spanned="6">
            <text:p text:style-name="P86">為 委 任 訴 訟 代 理 人 事</text:p>
            <text:p text:style-name="P87">委任人因 <text:s/>鈞院 <text:s text:c="5"/>年度 <text:s text:c="7"/>字第 <text:s text:c="25"/>號</text:p>
            <text:p text:style-name="P88"><text:span text:style-name="T89">事件，委任受任人為訴訟代理人，有為一切訴訟行為之權，</text:span><text:span text:style-name="T90">並有</text:span><text:span text:style-name="T91">但無</text:span><text:span text:style-name="T92">民事訴訟法第70條第1項但書及第2項所列各行為之特別代理權。依同法第69條第1項前段規定，提出委任書如上。</text:span></text:p>
            <text:p text:style-name="P93"/>
            <text:p text:style-name="P94">此 <text:s/>致</text:p>
            <text:p text:style-name="P95">法院 <text:s/>公鑒</text:p>
            <text:p text:style-name="P96"/>
            <text:p text:style-name="P97">委任人</text:p>
            <text:p text:style-name="P98"/>
            <text:p text:style-name="P99">受任人</text:p>
            <text:p text:style-name="P100"/>
            <text:p text:style-name="P101"/>
            <text:p text:style-name="P102"/>
            <text:p text:style-name="P103"/>
            <text:p text:style-name="P104"/>
            <text:p text:style-name="P105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T17" style:parent-style-name="頁碼" style:family="text">
      <style:text-properties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T23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委任狀</text:p>
      </style:header-left>
      <style:footer>
        <text:p text:style-name="P12"><text:span text:style-name="T13">1</text:span><text:span text:style-name="T14">-</text:span><text:span text:style-name="T15">005</text:span><text:span text:style-name="T16">-</text:span><text:span text:style-name="T17">0</text:span><text:span text:style-name="頁碼"><text:page-number text:fixed="false">13</text:page-number></text:span></text:p>
      </style:footer>
      <style:footer-left>
        <text:p text:style-name="P18"><text:span text:style-name="T19">1</text:span><text:span text:style-name="T20">-</text:span><text:span text:style-name="T21">005</text:span><text:span text:style-name="T22">-</text:span><text:span text:style-name="T23">0</text:span><text:span text:style-name="頁碼"><text:page-number text:fixed="false">1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7:42:00Z</meta:creation-date>
    <dc:date>2021-06-25T07:42:00Z</dc:date>
    <meta:print-date>2009-11-09T05:21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85" meta:character-count="570" meta:row-count="4" meta:non-whitespace-character-count="486"/>
  </office:meta>
</office:document-meta>
</file>