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indent="1.55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公認證文書係持往<text:s/><text:s text:c="5"/>　使用</text:p>
      <text:p text:style-name="內文"/>
      <text:p text:style-name="內文"><text:s text:c="8"/>　　<text:s text:c="6"/>　　　<text:s text:c="2"/><text:span text:style-name="T2">聲</text:span><text:span text:style-name="T3"><text:s text:c="2"/></text:span><text:span text:style-name="T4">明</text:span><text:span text:style-name="T5"><text:s text:c="2"/>書</text:span></text:p>
      <text:p text:style-name="P6"/>
      <text:p text:style-name="內文"><text:span text:style-name="T7">立聲明書</text:span><text:span text:style-name="T8">人：</text:span><text:span text:style-name="T9">　</text:span><text:span text:style-name="T10"><text:s text:c="12"/></text:span><text:span text:style-name="T11">　　　</text:span><text:span text:style-name="T12">　</text:span><text:span text:style-name="T13">，</text:span><text:span text:style-name="T14">性</text:span><text:span text:style-name="T15">別：</text:span><text:span text:style-name="T16"><text:s text:c="3"/></text:span><text:span text:style-name="T17"><text:s text:c="2"/></text:span><text:span text:style-name="T18"><text:s text:c="3"/></text:span></text:p>
      <text:p text:style-name="內文"><text:span text:style-name="T19">出生年月日：</text:span><text:span text:style-name="T20">　</text:span><text:span text:style-name="T21"><text:s text:c="9"/></text:span><text:span text:style-name="T22">　</text:span><text:span text:style-name="T23">年</text:span><text:span text:style-name="T24">　</text:span><text:span text:style-name="T25"><text:s text:c="5"/></text:span><text:span text:style-name="T26">　</text:span><text:span text:style-name="T27">月</text:span><text:span text:style-name="T28">　</text:span><text:span text:style-name="T29"><text:s text:c="5"/></text:span><text:span text:style-name="T30">　</text:span><text:span text:style-name="T31">日，</text:span></text:p>
      <text:p text:style-name="內文"><text:span text:style-name="T32">身份證明文件字號：</text:span><text:span text:style-name="T33">　</text:span><text:span text:style-name="T34"><text:s text:c="23"/></text:span><text:span text:style-name="T35">　　　</text:span><text:span text:style-name="T36">，</text:span></text:p>
      <text:p text:style-name="內文"><text:span text:style-name="T37">住址:</text:span><text:span text:style-name="T38"><text:s/></text:span><text:span text:style-name="T39"><text:s text:c="37"/></text:span><text:span text:style-name="T40"><text:s text:c="12"/></text:span></text:p>
      <text:p text:style-name="P41">茲聲明事項如下：</text:p>
      <text:p text:style-name="P42"><text:s text:c="16"/></text:p>
      <text:p text:style-name="P43"/>
      <text:p text:style-name="P44">以上聲明如有不實，願自負一切法律責任。</text:p>
      <text:p text:style-name="P45">檢附相關證明文件：</text:p>
      <text:p text:style-name="P46">□身份證影本 <text:s text:c="14"/>□戶籍謄本</text:p>
      <text:p text:style-name="內文"><text:span text:style-name="T47">□其他證明文件( <text:s text:c="35"/>)</text:span></text:p>
      <text:p text:style-name="P48"/>
      <text:p text:style-name="內文"><text:span text:style-name="T49">　　　　　　　　　　　　　</text:span><text:span text:style-name="T50">立聲明書</text:span><text:span text:style-name="T51">人：　　　　　　　　　　　</text:span></text:p>
      <text:p text:style-name="P52"/>
      <text:p text:style-name="P53"><text:span text:style-name="T54">　年　</text:span><text:span text:style-name="T55">　　</text:span><text:span text:style-name="T56"><text:s text:c="2"/></text:span><text:span text:style-name="T57">　</text:span><text:span text:style-name="T58">　　　月　</text:span><text:span text:style-name="T59">　</text:span><text:span text:style-name="T60"><text:s text:c="6"/></text:span><text:span text:style-name="T61">　</text:span><text:span text:style-name="T6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user</meta:initial-creator>
    <dc:creator>傅貞慈</dc:creator>
    <meta:creation-date>2023-01-07T08:31:00Z</meta:creation-date>
    <dc:date>2023-01-07T08:31:00Z</dc:date>
    <meta:print-date>2008-09-26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